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23
      <text:tab/>MOTIE VAN HET LID KUIKEN C.S. 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overwegende dat het doel van de Wet normering topinkomens (WNT) is het tegengaan van bovenmatige beloningen in de publieke sector;</text:p>
      <text:p text:style-name="ifm_p_ifm">overwegende dat de WNT van toepassing is op de topfunctionarissen in de (semi)publieke sector;</text:p>
      <text:p text:style-name="ifm_p_mt.3.76mm_ifm">overwegende dat in de WNT noch in aanhangige wetgeving beperkingen worden opgelegd aan inkomens van externen niet zijnde topfunctionarissen, topfunctionarissen bij de gesubsidieerde instellingen en decentrale overheidsdeelnemingen;</text:p>
      <text:p text:style-name="ifm_p_mt.3.76mm_ifm">overwegende dat het kabinet voornemens is om hoogwaardige en schaarse specialisten in te huren;</text:p>
      <text:p text:style-name="ifm_p_mt.3.76mm_ifm">van mening dat daardoor de noodzaak aan tijdelijk inhuren van externen vermindert;</text:p>
      <text:p text:style-name="ifm_p_mt.3.76mm_ifm">verzoekt de regering om de inkomens van externen niet zijnde topfunctionarissen, onder de werking van de WNT te brengen,</text:p>
      <text:p text:style-name="ifm_p_mt.3.76mm_ifm">en gaat over tot de orde van de dag.</text:p>
      <text:p text:style-name="ifm_p_mt.3.76mm_ifm">Kuiken</text:p>
      <text:p text:style-name="ifm_p_ifm">Van Raak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Kuiken c.s. over inkomens van externen onder de WNT brengen</dc:title>
    <meta:user-defined meta:name="OVERHEIDop.ParlID/DC.identifier">kst-34775-VII-23</meta:user-defined>
    <meta:user-defined meta:name="OVERHEIDop.ondernummer">23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Kuiken c.s. over inkomens van externen onder de WNT brengen</meta:user-defined>
    <meta:user-defined meta:name="OVERHEIDop.Parlementair/DC.type">Kamerstuk</meta:user-defined>
    <meta:user-defined meta:name="OVERHEIDop.indiener">A.A.G.M. van Raak</meta:user-defined>
    <meta:user-defined meta:name="OVERHEIDop.indiener">N. Özütok</meta:user-defined>
    <meta:user-defined meta:name="OVERHEIDop.indiener">A.H. Kuiken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Kuiken c.s. over inkomens van externen onder de WN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