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18
      <text:tab/>MOTIE VAN HET LID ÖZÜTOK C.S.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constaterende dat de rijksoverheid voor diverse functies extern personeel inhuurt;</text:p>
      <text:p text:style-name="ifm_p_mt.3.76mm_ifm">overwegende dat sommige specialistische expertise onvoldoende aanwezig is om ingewikkelde processen te ondersteunen;</text:p>
      <text:p text:style-name="ifm_p_mt.3.76mm_ifm">overwegende dat ambtenaren soms uit dienst treden en vervolgens als externen worden ingehuurd tegen een veel hoger tarief;</text:p>
      <text:p text:style-name="ifm_p_mt.3.76mm_ifm">verzoekt de regering in kaart te brengen op welke cruciale deskundigheden de rijksoverheid nu gebruikmaakt van extern ingehuurd personeel en wat de budgettaire effecten zijn van het aannemen en/of behouden van regulier personeel op deze functies ten opzichte van het inhuren van extern personeel en de Kamer hier voor de voorjaarsnota over te informeren,</text:p>
      <text:p text:style-name="ifm_p_mt.3.76mm_ifm">en gaat over tot de orde van de dag.</text:p>
      <text:p text:style-name="ifm_p_mt.3.76mm_ifm">Özütok</text:p>
      <text:p text:style-name="ifm_p_ifm">Arissen</text:p>
      <text:p text:style-name="ifm_p_ifm">Van Raa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Özütok c.s. over inhuur van externen</dc:title>
    <meta:user-defined meta:name="OVERHEIDop.ParlID/DC.identifier">kst-34775-VII-18</meta:user-defined>
    <meta:user-defined meta:name="OVERHEIDop.ondernummer">18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het lid Özütok c.s. over inhuur van externen</meta:user-defined>
    <meta:user-defined meta:name="OVERHEIDop.Parlementair/DC.type">Kamerstuk</meta:user-defined>
    <meta:user-defined meta:name="OVERHEIDop.indiener">F.M. Arissen</meta:user-defined>
    <meta:user-defined meta:name="OVERHEIDop.indiener">A.A.G.M. van Raak</meta:user-defined>
    <meta:user-defined meta:name="OVERHEIDop.indiener">A.H. Kuiken</meta:user-defined>
    <meta:user-defined meta:name="OVERHEIDop.indiener">N. Özütok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Özütok c.s. over inhuur van exter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