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68
      <text:tab/>MOTIE VAN DE LEDEN VERHOEVEN EN ARNO RUTTE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overwegende dat het grote strategische en maatschappelijke belang van cybersecurity vraagt om een ambitieuze inzet op onderzoek naar cybersecurity;</text:p>
      <text:p text:style-name="ifm_p_mt.3.76mm_ifm">overwegende dat er grote behoefte bestaat in het bedrijfsleven, de overheid en de wetenschap aan voldoende expertise op het gebied van cybersecurity;</text:p>
      <text:p text:style-name="ifm_p_mt.3.76mm_ifm">overwegende dat een instituut op het gebied van cybersecurity zowel fundamenteel als toegepast onderzoek kan samenbrengen, alsook publieke en private middelen;</text:p>
      <text:p text:style-name="ifm_p_mt.3.76mm_ifm">constaterende dat de regering zich gaat inspannen om kennis en middelen op het gebied van cybersecurityonderzoek te bundelen;</text:p>
      <text:p text:style-name="ifm_p_mt.3.76mm_ifm">verzoekt de regering, de mogelijkheid te onderzoeken om een instituut voor onderzoek op het gebied van cybersecurity op te richten,</text:p>
      <text:p text:style-name="ifm_p_mt.3.76mm_ifm">en gaat over tot de orde van de dag.</text:p>
      <text:p text:style-name="ifm_p_mt.3.76mm_ifm">Verhoeven</text:p>
      <text:p text:style-name="ifm_p_ifm">Arno 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de leden Verhoeven en Arno Rutte over onderzoek naar cybersecurity</dc:title>
    <meta:user-defined meta:name="OVERHEIDop.ParlID/DC.identifier">kst-34775-VI-68</meta:user-defined>
    <meta:user-defined meta:name="OVERHEIDop.ondernummer">68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de leden Verhoeven en Arno Rutte over onderzoek naar cybersecurity</meta:user-defined>
    <meta:user-defined meta:name="OVERHEIDop.Parlementair/DC.type">Kamerstuk</meta:user-defined>
    <meta:user-defined meta:name="OVERHEIDop.indiener">A.C.L. (Arno) Rutte</meta:user-defined>
    <meta:user-defined meta:name="OVERHEIDop.indiener">K. Verhoeve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de leden Verhoeven en Arno Rutte over onderzoek naar cybersecurit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