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43
      <text:tab/>MOTIE VAN DE LEDEN FRITSMA EN WILDERS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verzoekt de regering, de Nederlandse grenzen te sluiten voor alle asielzoekers en alle immigranten uit islamitische landen,</text:p>
      <text:p text:style-name="ifm_p_mt.3.76mm_ifm">en gaat over tot de orde van de dag.</text:p>
      <text:p text:style-name="ifm_p_mt.3.76mm_ifm">Frits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de leden Fritsma en Wilders over grenzen sluiten voor asielzoekers en migranten uit islamitische landen</dc:title>
    <meta:user-defined meta:name="OVERHEIDop.ParlID/DC.identifier">kst-34775-VI-43</meta:user-defined>
    <meta:user-defined meta:name="OVERHEIDop.ondernummer">43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de leden Fritsma en Wilders over grenzen sluiten voor asielzoekers en migranten uit islamitische landen</meta:user-defined>
    <meta:user-defined meta:name="OVERHEIDop.Parlementair/DC.type">Kamerstuk</meta:user-defined>
    <meta:user-defined meta:name="OVERHEIDop.indiener">G. Wilders</meta:user-defined>
    <meta:user-defined meta:name="OVERHEIDop.indiener">S.R. Fritsma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de leden Fritsma en Wilders over grenzen sluiten voor asielzoekers en migranten uit islamitisch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