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7<text:tab/>GEWIJZIGD AMENDEMENT VAN DE LEDEN VAN OOSTEN EN VAN DAM TER VERVANGING VAN DAT GEDRUKT ONDER NR. 30</text:h>
      <text:p text:style-name="ifm_p_ifm">Ontvangen 30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text:span>
               <text:span text:style-name="ifm_span_font.bold_ifm">91 Apparaat Kerndepartemen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regelt dat er extra geld wordt uitgetrokken voor criminaliteitspreventie. De basissubsidie voor het Centrum voor Criminaliteitspreventie en Veiligheid wordt verhoogd met 768.000 euro. Voor nalevingsexpertise wordt 139.000 euro uitgetrokken. Dit kan onder andere worden gebruikt om de voorlichtingsrol bij de aanpak van woonoverlast uit te breiden. De behoefte hieraan kan mogelijk toenemen nu de Wet Aanpak Woonoverlast (Kamerstuknummer 34 007) in werking is getreden. Verder wordt 770.000 euro uitgetrokken om het Keurmerk Veilig Ondernemen voor winkelgebieden en bedrijventerreinen te behouden. Een goede samenwerking met Detailhandel Nederland is hiervoor van belang. Tot slot wordt 323.000 euro uitgetrokken voor het behoud van de regeling Veiligheid Kleine Bedrijven. Deze regeling geeft kleine bedrijven de mogelijkheid veiligheidsmaatregelen te treffen tegen onder andere winkeldiefstal.</text:p>
      <text:p text:style-name="ifm_p_indent.0.13in_ifm">Bij de begroting van Veiligheid en Justitie voor het jaar 2017 is een soortgelijk amendement ingediend.</text:p>
      <text:p text:style-name="ifm_p_indent.0.13in_ifm">De dekking van dit amendement kan gevonden worden in de op artikel 91 gereserveerde middelen personele en materiële uitgaven en ontvangsten van het bestuursdepartement van Veiligheid en Justitie.</text:p>
      <text:p text:style-name="ifm_p_mt.5.08mm_ifm"><text:line-break/>Van Oost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7<text:tab/><text:page-number text:select-page="current"/></text:p>
      </style:footer>
    </style:master-page>
    <style:master-page xmlns:sdu-fn="http://schema.sdu.nl/2011/07/functions" style:name="Landscape" style:page-layout-name="landscape-margin-text">
      <style:footer>
        <text:p text:style-name="footer">Tweede Kamer, vergaderjaar 2017-2018, 34 775 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Gewijzigd amendement van de leden Van Oosten en Van Dam ter vervanging van nr. 30 over extra geld voor criminaliteitspreventie</dc:title>
    <meta:user-defined meta:name="OVERHEIDop.ParlID/DC.identifier">kst-34775-VI-37</meta:user-defined>
    <meta:user-defined meta:name="OVERHEIDop.ondernummer">37</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Gewijzigd amendement van de leden Van Oosten en Van Dam ter vervanging van nr. 30 over extra geld voor criminaliteitspreventie</meta:user-defined>
    <meta:user-defined meta:name="OVERHEIDop.Parlementair/DC.type">Kamerstuk</meta:user-defined>
    <meta:user-defined meta:name="OVERHEIDop.indiener">C.J.L. van Dam</meta:user-defined>
    <meta:user-defined meta:name="OVERHEIDop.indiener">F. van Oost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Gewijzigd amendement van de leden Van Oosten en Van Dam ter vervanging van nr. 30 over extra geld voor criminaliteitspreventie</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