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11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110
      <text:tab/>MOTIE VAN DE LEDEN VAN DER STAAIJ EN VAN TOORENBURG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overwegende dat het misdrijf aanzetten tot haat (artikel 137d Sr) niet van toepassing is wanneer uitlatingen zich richten op één persoon;</text:p>
      <text:p text:style-name="ifm_p_mt.3.76mm_ifm">verzoekt de regering, te onderzoeken op welke wijze het aanzetten tot haat gericht op één persoon wel strafbaar gesteld kan worden en de Kamer hierover te berichten,</text:p>
      <text:p text:style-name="ifm_p_mt.3.76mm_ifm">en gaat over tot de orde van de dag.</text:p>
      <text:p text:style-name="ifm_p_mt.3.76mm_ifm">Van der Staaij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Van der Staaij en Van Toorenburg over onderzoeken hoe het aanzetten tot haat gericht op één persoon wel strafbaar gesteld kan worden</dc:title>
    <meta:user-defined meta:name="OVERHEIDop.ParlID/DC.identifier">kst-34775-VI-110</meta:user-defined>
    <meta:user-defined meta:name="OVERHEIDop.ondernummer">110</meta:user-defined>
    <meta:user-defined meta:name="DCTERMS.W3CDTF/DCTERMS.available">2018-06-28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Van der Staaij en Van Toorenburg over onderzoeken hoe het aanzetten tot haat gericht op één persoon wel strafbaar gesteld kan worden</meta:user-defined>
    <meta:user-defined meta:name="OVERHEIDop.Parlementair/DC.type">Kamerstuk</meta:user-defined>
    <meta:user-defined meta:name="OVERHEIDop.indiener">M.M. van Toorenburg</meta:user-defined>
    <meta:user-defined meta:name="OVERHEIDop.indiener">C.G. van der Staaij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Van der Staaij en Van Toorenburg over onderzoeken hoe het aanzetten tot haat gericht op één persoon wel strafbaar gesteld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