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17
      <text:tab/>MOTIE VAN HET LID VAN OJIK C.S.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overwegende dat mensen die opkomen voor de bescherming van natuur en landbouwgrond tegen grootschalige economische activiteiten, onder druk worden gezet en steeds vaker slachtoffer worden van geweld;</text:p>
      <text:p text:style-name="ifm_p_mt.3.76mm_ifm">overwegende dat het verlies van kostbare landbouwgrond de bestaanszekerheid onder druk zet en ontbossing bijdraagt aan de vernietiging van ecosystemen en klimaatverandering;</text:p>
      <text:p text:style-name="ifm_p_mt.3.76mm_ifm">verzoekt de regering om, binnen het mensenrechtenprogramma specifiek aandacht te besteden aan de ondersteuning van natuurbeschermers die vervolgd of bedreigd worden,</text:p>
      <text:p text:style-name="ifm_p_mt.3.76mm_ifm">en gaat over tot de orde van de dag.</text:p>
      <text:p text:style-name="ifm_p_mt.3.76mm_ifm">Van Ojik</text:p>
      <text:p text:style-name="ifm_p_ifm">Ploumen</text:p>
      <text:p text:style-name="ifm_p_ifm">Kuzu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Van Ojik c.s. over vervolgde natuurbeschermers ondersteunen</dc:title>
    <meta:user-defined meta:name="OVERHEIDop.ParlID/DC.identifier">kst-34775-V-17</meta:user-defined>
    <meta:user-defined meta:name="OVERHEIDop.ondernummer">17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het lid Van Ojik c.s. over vervolgde natuurbeschermers ondersteunen</meta:user-defined>
    <meta:user-defined meta:name="OVERHEIDop.Parlementair/DC.type">Kamerstuk</meta:user-defined>
    <meta:user-defined meta:name="OVERHEIDop.indiener">E.M.J. Ploumen</meta:user-defined>
    <meta:user-defined meta:name="OVERHEIDop.indiener">T. Kuzu</meta:user-defined>
    <meta:user-defined meta:name="OVERHEIDop.indiener">S. Karabulut</meta:user-defined>
    <meta:user-defined meta:name="OVERHEIDop.indiener">A. van Ojik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Van Ojik c.s. over vervolgde natuurbeschermers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