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6<text:tab/>BRIEF VAN DE MINISTER VAN FINANCIËN</text:h>
      <text:p text:style-name="ifm_p_mt.3.76mm_ifm">Aan de Voorzitter van de Tweede Kamer der Staten-Generaal</text:p>
      <text:p text:style-name="ifm_p_mt.3.76mm_ifm">Den Haag, 21 juni 2018</text:p>
      <text:p text:style-name="ifm_p_mt.3.76mm_ifm">Hierbij informeer ik u over het inrichten van een separaat begrotingsartikel Douane in begroting Hoofdstuk IX, Financiën en Nationale Schuld, 2019. Met dit voornemen geef ik invulling aan aanbeveling 4 uit het rapport van de Commissie Onderzoek Belastingdienst (COB)<text:note text:id="ID-846610-d36e76" text:note-class="footnote"><text:note-citation text:label="1 ">1</text:note-citation><text:note-body><text:p text:style-name="ifm_p_font.normal_size.6.93pt_mt..5mm_indent.-0.1161in_mleft.0.1161in_ifm">Commissie Onderzoek Belastingdienst, Rapport Onderzoek naar de besluitvormingsprocedures binnen de Belastingdienst, Den Haag, januari 2017, drs. H Borstlap en mr. T.H.J. Joustra, zie verwijzing in Kamerstuk 31 066, nr. 330.</text:p></text:note-body></text:note> naar de besluitvormingsprocedures binnen de Belastingdienst. In de kabinetsreactie<text:note text:id="ID-846610-d36e87" text:note-class="footnote"><text:note-citation text:label="2 ">2</text:note-citation><text:note-body><text:p text:style-name="ifm_p_font.normal_size.6.93pt_mt..5mm_indent.-0.1161in_mleft.0.1161in_ifm">Kabinetsreactie Onderzoek naar de besluitvormingsprocedures binnen de Belastingdienst, 27 januari 2017, Kamerstuk 31 066, nr. 330.</text:p></text:note-body></text:note> kondigde ik aan om een apart begrotingsartikel voor de Douane te introduceren. Met deze brief werk ik dit voornemen uit.</text:p>
      <text:p text:style-name="ifm_p_mt.3.76mm_ifm">Concreet zal ik met ingang van de Ontwerpbegroting 2019 het huidige artikel 1 Belastingen uit Hoofdstuk IX opdelen in een artikel voor Douane en in een artikel 1 Belastingen exclusief de Douane. Het nieuwe begrotingsartikel Douane zal de beleidsmatige informatie en informatie over de Douane gerelateerde verplichtingen, uitgaven en ontvangsten bevatten. De verplichtingen, uitgaven en ontvangsten betreffen de directe uitgaven en ontvangsten van Douane, zoals de personele en materiële uitgaven en de apparaatontvangsten (zie ook de bijlage). Mijn voornemen is om in de toekomst ook andere – indirecte – verplichtingen, uitgaven en ontvangsten aan het nieuwe begrotingsartikel Douane toe te rekenen. Hiervoor is inzicht nodig in de uitgaven van de Belastingdienst in relatie tot de prestaties ten behoeve van het douaneproces en dient de administratie aangepast te worden.</text:p>
      <text:p text:style-name="ifm_p_mt.3.76mm_ifm">De inrichting van het begrotingsartikel Douane voldoet aan de voorwaarden voor de status van een Grote Uitvoerende Dienst zoals gesteld in de Rijksbegrotingsvoorschriften (Rbv): er is sprake van aanmerkelijk financieel belang, politiek belang en geen informatieverlies. In de bijlage vindt u nadere informatie.</text:p>
      <text:p text:style-name="ifm_p_mt.3.76mm_ifm">De wijze van besturen van de Douane blijft met de inrichting van dit nieuwe artikel ongewijzigd en organisatorisch vinden er ook geen wijzigingen plaats. De Douane blijft onderdeel van de Belastingdienst en valt onder de eindverantwoordelijkheid van de directeur-generaal Belastingdienst.</text:p>
      <text:p text:style-name="ifm_p_mt.3.76mm_ifm">Het nieuwe begrotingsartikel Douane krijgt in de begroting Hoofdstuk IX het artikelnummer 9. Op Prinsjesdag wordt de begroting Hoofdstuk IX 2019, met daarin het nieuwe begrotingsartikel voor Douane, aan u aangeboden.</text:p>
      <text:p text:style-name="ifm_p_mt.3.76mm_ifm">Ik ga er vanuit u hiermee voldoende te hebben geïnformeerd.</text:p>
      <text:p text:style-name="ifm_p_mt.5.08mm_ifm">De Minister van Financiën,<text:line-break/>W.B.<text:s/>Hoekstra</text:p>
      <text:h text:style-name="ifm_p_font.bold_mt.5.08mm_page.break-before_indent.-58.5mm_ifm" text:outline-level="2"><text:tab/>BIJLAGE</text:h>
      <text:h text:style-name="ifm_p_font.italic_mt.4.23mm_page.keep-with-next_ifm" text:outline-level="2">Invulling begrotingsartikel Douane</text:h>
      <text:p text:style-name="ifm_p_mt.3.76mm_ifm">Het nieuwe begrotingsartikel Douane bevat voor de begroting 2019 de verplichtingen, uitgaven en ontvangsten die binnen het huidige begrotingsartikel Belastingdienst onder het kader van het dienstonderdeel Douane vallen<text:note text:id="ID-846610-d36e134" text:note-class="footnote"><text:note-citation text:label="3 ">3</text:note-citation><text:note-body><text:p text:style-name="ifm_p_font.normal_size.6.93pt_mt..5mm_indent.-0.1161in_mleft.0.1161in_ifm">In aanloop naar de begroting 2019 worden de «circa» bedragen vervangen door definitieve cijfers.</text:p><text:p text:style-name="ifm_p_font.normal_size.6.93pt_indent.-0.1161in_mleft.0.1161in_ifm">Genoemde bedragen exclusief Brexit middelen.</text:p></text:note-body></text:note>, zijnde:</text:p>
      <text:p text:style-name="ifm_p_indent.-7mm_mleft.7mm_ifm">1.<text:tab/>Personele uitgaven (ca. € 310 mln.)</text:p>
      <text:p text:style-name="ifm_p_indent.-7mm_mleft.7mm_ifm">2.<text:tab/>Inhuur externen (ca. € 5 mln.)</text:p>
      <text:p text:style-name="ifm_p_indent.-7mm_mleft.7mm_ifm">3.<text:tab/>Overige materiële uitgaven (ca. € 30 mln.)</text:p>
      <text:p text:style-name="ifm_p_indent.-7mm_mleft.7mm_ifm">4.<text:tab/>Apparaatontvangsten (ca. € 0,6 mln.).</text:p>
      <text:p text:style-name="ifm_p_ifm">De personele uitgaven betreffen uitgaven aan salaris, vakantie- en eindejaarsuitkering, woon-werkverkeer, studie en opleiding en enkele andere posten. Uitgaven aan externe inhuur zijn voornamelijk ter ondersteuning van de bedrijfsvoering van Douane en uitzendkrachten. Overige materiële uitgaven betreffen uitgaven aan uiteenlopende zaken waaronder detectiesystemen, vaartuigen, digitale samenwerking met andere overheden en douanespecifieke opleidingen. De apparaatontvangsten zijn het gevolg van werkzaamheden die de Douane voor andere overheidsorganisaties uitvoert.</text:p>
      <text:h text:style-name="ifm_p_font.italic_mt.3.76mm_page.keep-with-next_ifm" text:outline-level="2">Grote uitvoerende dienst</text:h>
      <text:p text:style-name="ifm_p_mt.3.76mm_ifm">Voor een apart begrotingsartikel Douane is vereist dat de Douane de status krijgt van Grote Uitvoerende Dienst, zodat de apparaat- en programmabudgetten kunnen worden opgenomen in het beleidsartikel van Douane. In de Rbv staan de voorwaarden voor de status van Grote Uitvoerende Dienst. Die voorwaarden zijn: «er is sprake van een aanzienlijk financieel belang, er is een politiek belang en er mag geen informatieverlies in de begroting en het jaarverslag zijn. Over deze voorwaarden merk ik het volgende op».</text:p>
      <text:p text:style-name="ifm_p_indent.-5mm_mleft.5mm_ifm">•<text:tab/>Het artikel Douane bevat in de begroting 2019 ca. € 350 mln. aan verplichtingen, uitgaven en ontvangsten. Dit bedrag zal verder oplopen als een meer integraal artikel wordt gerealiseerd. Er is derhalve sprake van een aanzienlijk financieel belang.</text:p>
      <text:p text:style-name="ifm_p_indent.-5mm_mleft.5mm_ifm">•<text:tab/>Het politieke belang betreft de toezegging aan de Kamer in de begroting Hoofdstuk IX 2018, blz. 66: «Een apart begrotingsartikel voor de Douane zal worden geïntroduceerd, welke is voorzien voor de Rijksbegroting 2019».<text:note text:id="ID-846610-d36e168" text:note-class="footnote"><text:note-citation text:label="4 ">4</text:note-citation><text:note-body><text:p text:style-name="ifm_p_font.normal_size.6.93pt_mt..5mm_indent.-0.1161in_mleft.0.1161in_ifm">Dit vindt zijn grondslag in de kabinetsreactie op de aanbevelingen van de COB.</text:p></text:note-body></text:note></text:p>
      <text:p text:style-name="ifm_p_indent.-5mm_mleft.5mm_ifm">•<text:tab/>Er zal geen verlies van informatie optreden omdat het nieuwe artikel voldoet aan de Rbv. De administratie is gereed om de sturing en verantwoording van de huidige opzet van het artikel Douane te laten plaatsvinden conform de Rbv.</text:p>
      <text:p text:style-name="ifm_p_ifm">Ik concludeer dat aan de drie voorwaarden is voldaan voor de status van Grote Uitvoerende 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26<text:tab/><text:page-number text:select-page="current"/></text:p>
      </style:footer>
    </style:master-page>
    <style:master-page xmlns:sdu-fn="http://schema.sdu.nl/2011/07/functions" style:name="Landscape" style:page-layout-name="landscape-margin-text">
      <style:footer>
        <text:p text:style-name="footer">Tweede Kamer, vergaderjaar 2017-2018, 34 775 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Inrichting separaat begrotingsartikel Douane in de Financiën begroting</dc:title>
    <meta:user-defined meta:name="OVERHEIDop.ParlID/DC.identifier">kst-34775-IX-26</meta:user-defined>
    <meta:user-defined meta:name="OVERHEIDop.ondernummer">26</meta:user-defined>
    <meta:user-defined meta:name="DCTERMS.W3CDTF/DCTERMS.available">2018-06-25</meta:user-defined>
    <meta:user-defined meta:name="OVERHEIDop.KamerstukTypen/DC.type">Brief</meta:user-defined>
    <meta:user-defined meta:name="OVERHEIDop.dossiernummer">34775-IX</meta:user-defined>
    <meta:user-defined meta:name="OVERHEIDop.adviesRvS"/>
    <meta:user-defined meta:name="OVERHEIDop.documenttitel">Inrichting separaat begrotingsartikel Douane in de Financiën begro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Inrichting separaat begrotingsartikel Douane in de Financiën begroting</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