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24 januari 2018</text:p>
      <text:p text:style-name="ifm_p_mt.3.76mm_ifm">In het debat over de Najaarsnota van 20 december jl. (Handelingen II 2017/18, nr. 37, items 3 en 6) heb ik uw Kamer toegezegd om mij in te spannen om meer transparantie te bieden rond een aantal onderwerpen. Het betreft de eindejaarsmarges, het uitkeren van middelen op de aanvullende post naar de begrotingen en onderuitputting. Hierbij informeer ik u over de wijze waarop ik deze toezegging zal invullen.</text:p>
      <text:p text:style-name="ifm_p_mt.3.76mm_ifm">Om meer inzicht te bieden in de eindejaarsmarges en onderuitputting zijn de realisatiecijfers over 2017 nodig. Deze ontvangt uw Kamer in het Financieel Jaarverslag Rijk. Ik zal dat moment dan ook benutten om samenhangend in beeld te brengen wat de gehanteerde eindejaarsmarges bij de verschillende departementen zijn en welke bijzondere afspraken daarbij gelden.</text:p>
      <text:p text:style-name="ifm_p_mt.3.76mm_ifm">Ook zal in het Financieel Jaarverslag Rijk, net als afgelopen jaar, inzicht worden geboden in de oorzaken van de gerealiseerde onderuitputting. Over het eventuele structurele karakter en alternatieve inzet van onderuitputting wordt uw Kamer, conform regulier proces, geïnformeerd bij de Miljoenennota en de onderliggende departementale begrotingen.</text:p>
      <text:p text:style-name="ifm_p_mt.3.76mm_ifm">Een overzicht van de reeds overgeboekte middelen van de aanvullende post naar de departementale begrotingen wordt ook opgenomen in het Financieel Jaarverslag Rijk. Hierbij wordt informatie gebundeld die tevens via verschillende nota’s van wijziging aan uw Kamer wordt verstuu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5<text:tab/><text:page-number text:select-page="current"/></text:p>
      </style:footer>
    </style:master-page>
    <style:master-page xmlns:sdu-fn="http://schema.sdu.nl/2011/07/functions" style:name="Landscape" style:page-layout-name="landscape-margin-text">
      <style:footer>
        <text:p text:style-name="footer">Tweede Kamer, vergaderjaar 2017-2018, 34 775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Transparantie rond de eindejaarsmarges, het uitkeren van middelen op de aanvullende post naar de begrotingen en onderuitputting</dc:title>
    <meta:user-defined meta:name="OVERHEIDop.ParlID/DC.identifier">kst-34775-IX-15</meta:user-defined>
    <meta:user-defined meta:name="OVERHEIDop.ondernummer">15</meta:user-defined>
    <meta:user-defined meta:name="DCTERMS.W3CDTF/DCTERMS.available">2018-01-25</meta:user-defined>
    <meta:user-defined meta:name="OVERHEIDop.KamerstukTypen/DC.type">Brief</meta:user-defined>
    <meta:user-defined meta:name="OVERHEIDop.dossiernummer">34775-IX</meta:user-defined>
    <meta:user-defined meta:name="OVERHEIDop.adviesRvS"/>
    <meta:user-defined meta:name="OVERHEIDop.documenttitel">Transparantie rond de eindejaarsmarges, het uitkeren van middelen op de aanvullende post naar de begrotingen en onderuitput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Transparantie rond de eindejaarsmarges, het uitkeren van middelen op de aanvullende post naar de begrotingen en onderuitputting</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