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F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's Rijks financiën</text:h>
      <text:h text:style-name="ifm_p_font.bold_size.9.06pt_mt.18.8mm_indent.-58.5mm_ifm" text:outline-level="1">
         F<text:tab/>MOTIE VAN HET LID BARTH C.S.</text:h>
      <text:p text:style-name="ifm_p_ifm">Voorgesteld 5 december 2017</text:p>
      <text:p text:style-name="ifm_p_mt.3.76mm_ifm">De Kamer,</text:p>
      <text:p text:style-name="ifm_p_mt.3.76mm_ifm">gehoord de beraadslaging,</text:p>
      <text:p text:style-name="ifm_p_mt.3.76mm_ifm">overwegende, dat in het regeerakkoord «Vertrouwen in de Toekomst» een verhoging van het lage BTW-tarief is opgenomen zonder nadere inhoudelijke toelichting;</text:p>
      <text:p text:style-name="ifm_p_mt.3.76mm_ifm">overwegende, dat verhoging van het lage BTW-tarief risico’s met zich mee brengt voor de concurrentiepositie van zelfstandige winkeliers, met name in krimpgebieden en grensregio’s;</text:p>
      <text:p text:style-name="ifm_p_mt.3.76mm_ifm">overwegende, dat ook toegangsprijzen van theaters en musea worden beïnvloed door de stijging van het lage BTW-tarief;</text:p>
      <text:p text:style-name="ifm_p_mt.3.76mm_ifm">overwegende, dat boekhandels extra getroffen kunnen worden door een verhoging van het lage BTW-tarief omdat zij nu al met bijzonder lage marges werken, moeten concurreren met verkoop via internet en vanwege de vaste boekenprijs weinig tot geen bewegingsruimte hebben in hun beprijzing;</text:p>
      <text:p text:style-name="ifm_p_mt.3.76mm_ifm">overwegende, dat gezond gedrag niet gestimuleerd wordt als onder invloed van de BTW-verhoging prijzen van gezonde voeding en sport omhoog gaan;</text:p>
      <text:p text:style-name="ifm_p_mt.3.76mm_ifm">verzoekt de regering om in overleg met de betrokken sectoren te komen tot een analyse van de maatschappelijke gevolgen van de BTW-verhoging, daarbij expliciet aandacht te besteden aan de positie van zelfstandige winkeliers in krimp- en grensregio’s, de cultuursector inclusief boekhandels en dagbladen en preventie van ongezond gedrag,</text:p>
      <text:p text:style-name="ifm_p_mt.3.76mm_ifm">en gaat over tot de orde van de dag.</text:p>
      <text:p text:style-name="ifm_p_mt.3.76mm_ifm">Barth</text:p>
      <text:p text:style-name="ifm_p_ifm">Kox</text:p>
      <text:p text:style-name="ifm_p_ifm">Strik</text:p>
      <text:p text:style-name="ifm_p_ifm">Nagel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75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75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over een analyse van de maatschappelijke gevolgen van de BTW-verhoging</dc:title>
    <meta:user-defined meta:name="OVERHEIDop.ParlID/DC.identifier">kst-34775-F</meta:user-defined>
    <meta:user-defined meta:name="OVERHEIDop.ondernummer">F</meta:user-defined>
    <meta:user-defined meta:name="DCTERMS.W3CDTF/DCTERMS.available">2017-12-06</meta:user-defined>
    <meta:user-defined meta:name="OVERHEIDop.KamerstukTypen/DC.type">Motie</meta:user-defined>
    <meta:user-defined meta:name="OVERHEIDop.dossiernummer">34775</meta:user-defined>
    <meta:user-defined meta:name="OVERHEIDop.adviesRvS"/>
    <meta:user-defined meta:name="OVERHEIDop.documenttitel">Motie over een analyse van de maatschappelijke gevolgen van de BTW-verhogin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een analyse van de maatschappelijke gevolgen van de BTW-verhog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12-05</meta:user-defined>
    <meta:user-defined meta:name="OVERHEIDop.dossiertitel">Nota over de toestand van 's Rijks financiën</meta:user-defined>
    <meta:user-defined meta:name="OVERHEIDop.indiener">Barth</meta:user-defined>
    <meta:user-defined meta:name="OVERHEIDop.versieInformatie"/>
  </office:meta>
</office:document-meta>
</file>