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9
      <text:tab/>MOTIE VAN HET LID WILDERS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, te stoppen met ontwikkelingshulp en dit geld te gebruiken om de AOW-leeftijd te verlagen naar 65 jaar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stoppen met onwikkelingshulp</dc:title>
    <meta:user-defined meta:name="OVERHEIDop.ParlID/DC.identifier">kst-34775-9</meta:user-defined>
    <meta:user-defined meta:name="OVERHEIDop.ondernummer">9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Wilders over stoppen met onwikkelingshulp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stoppen met on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