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64
      <text:tab/>MOTIE VAN HET LID NIJBOER C.S.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overwegend dat sommige personen en bedrijven zich aan de belastingheffing onttrekken door middel van belastingontwijking en belastingontduiking;</text:p>
      <text:p text:style-name="ifm_p_mt.3.76mm_ifm">overwegend dat meer controles nodig zijn in de strijd tegen belastingontduiking;</text:p>
      <text:p text:style-name="ifm_p_mt.3.76mm_ifm">overwegende dat het CPB oordeelt dat juist investeringen in de controlecapaciteit bij de Belastingdienst zichzelf terugverdienen;</text:p>
      <text:p text:style-name="ifm_p_mt.3.76mm_ifm">verzoekt de regering, 100 miljoen euro extra te investeren in controlecapaciteit bij de Belastingdienst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Nijboer c.s.over extra investeren in de controlecapaciteit bij de Belastingdienst</dc:title>
    <meta:user-defined meta:name="OVERHEIDop.ParlID/DC.identifier">kst-34775-64</meta:user-defined>
    <meta:user-defined meta:name="OVERHEIDop.ondernummer">64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Nijboer c.s.over extra investeren in de controlecapaciteit bij de Belastingdienst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H. Nijbo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Nijboer c.s.over extra investeren in de controlecapaciteit bij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