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3
      <text:tab/>MOTIE VAN HET LID NIJBOER C.S.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overwegende dat er in het regeerakkoord geen eenduidige uitspraak wordt gedaan over de buffers van banken;</text:p>
      <text:p text:style-name="ifm_p_mt.3.76mm_ifm">overwegende dat de les van de financiële crisis is dat banken voldoende kapitaal moeten aanhouden;</text:p>
      <text:p text:style-name="ifm_p_mt.3.76mm_ifm">verzoekt de regering, de leverage ratio op minimaal 4% te handhaven en zich internationaal in te spannen voor een verdere verhoging van de buffervereist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c.s. over een verdere verhoging van de buffervereisten</dc:title>
    <meta:user-defined meta:name="OVERHEIDop.ParlID/DC.identifier">kst-34775-63</meta:user-defined>
    <meta:user-defined meta:name="OVERHEIDop.ondernummer">63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Nijboer c.s. over een verdere verhoging van de buffervereisten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c.s. over een verdere verhoging van de buffervere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