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48
      <text:tab/>MOTIE VAN HET LID BAUDET</text:h>
      <text:p text:style-name="ifm_p_ifm">Voorgesteld 2 november 2017</text:p>
      <text:p text:style-name="ifm_p_mt.3.76mm_ifm">De Kamer,</text:p>
      <text:p text:style-name="ifm_p_mt.3.76mm_ifm">gehoord de beraadslaging,</text:p>
      <text:p text:style-name="ifm_p_mt.3.76mm_ifm">overwegende dat in de demissionaire nadagen van het kabinet-Rutte II bewindslieden overstapten of thans voornemens zijn over te stappen naar publieke en/of private topfuncties in gebieden waar zij als bewindspersoon zelf bij betrokken waren;</text:p>
      <text:p text:style-name="ifm_p_mt.3.76mm_ifm">overwegende dat het onwenselijk is dat bewindslieden in een situatie met conflicterende belangen worden gebracht waar hun eigen carrièrebelangen kunnen conflicteren met het algemeen belang;</text:p>
      <text:p text:style-name="ifm_p_mt.3.76mm_ifm">roept de regering op, om binnen zes maanden met een voorstel te komen waarin een afkoelingsperiode voor bewindslieden van minimaal twee jaar wordt voorgeschreven gedurende welke periode de (voormalig) bewindspersoon geen functie kan vervullen of anderszins betrokken zijn bij organisaties of instanties in de publieke of private sector voor zover die betrekking hebben op of in relatie staan tot het werkgebied waar hij of zij als bewindspersoon verantwoordelijk voor was,</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48<text:tab/><text:page-number text:select-page="current"/></text:p>
      </style:footer>
    </style:master-page>
    <style:master-page xmlns:sdu-fn="http://schema.sdu.nl/2011/07/functions" style:name="Landscape" style:page-layout-name="landscape-margin-text">
      <style:footer>
        <text:p text:style-name="footer">Tweede Kamer, vergaderjaar 2017-2018, 34 77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een afkoelingsperiode van minimaal twee jaar voor (voormalig) bewindspersonen</dc:title>
    <meta:user-defined meta:name="OVERHEIDop.ParlID/DC.identifier">kst-34775-48</meta:user-defined>
    <meta:user-defined meta:name="OVERHEIDop.ondernummer">48</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Motie van het lid Baudet over een afkoelingsperiode van minimaal twee jaar voor (voormalig) bewindspersonen</meta:user-defined>
    <meta:user-defined meta:name="OVERHEIDop.Parlementair/DC.type">Kamerstuk</meta:user-defined>
    <meta:user-defined meta:name="OVERHEIDop.indiener">T.H.P. Baudet</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een afkoelingsperiode van minimaal twee jaar voor (voormalig) bewindspersonen</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