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47
      <text:tab/>MOTIE VAN HET LID BAUDET</text:h>
      <text:p text:style-name="ifm_p_ifm">Voorgesteld 2 november 2017</text:p>
      <text:p text:style-name="ifm_p_mt.3.76mm_ifm">De Kamer,</text:p>
      <text:p text:style-name="ifm_p_mt.3.76mm_ifm">gehoord de beraadslaging,</text:p>
      <text:p text:style-name="ifm_p_mt.3.76mm_ifm">overwegende dat de Kiesraad op 1 november 2017 heeft geconstateerd dat er 384.126 geldige verzoeken voor het houden van een referendum over de Wet op de inlichtingen- en veiligheidsdiensten, beter bekend als de sleepwet, zijn ingediend en dat er binnen zes maanden een referendum dient te worden gehouden;</text:p>
      <text:p text:style-name="ifm_p_mt.3.76mm_ifm">overwegende dat artikel 11 van Wet raadgevend referendum luidt: «Indien onherroepelijk is vastgesteld dat een referendum heeft geleid tot een raadgevende uitspraak tot afwijzing, wordt zo spoedig mogelijk een voorstel van wet ingediend dat uitsluitend strekt tot intrekking van de wet of tot regeling van de inwerkingtreding van de wet.»;</text:p>
      <text:p text:style-name="ifm_p_mt.3.76mm_ifm">constaterende dat de Minister-President na de uitkomst van het referendum over het EU-associatieverdrag met Oekraïne deze beslissing eindeloos traineerde en een onnavolgbare interpretatie had van de woorden «zo spoedig mogelijk»;</text:p>
      <text:p text:style-name="ifm_p_mt.3.76mm_ifm">roept de regering op, indien het referendum over de Wiv leidt tot een geldige uitspraak tot afwijzing, om binnen twee weken na de uitslag van het referendum een intrekkingswet in te dien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47<text:tab/><text:page-number text:select-page="current"/></text:p>
      </style:footer>
    </style:master-page>
    <style:master-page xmlns:sdu-fn="http://schema.sdu.nl/2011/07/functions" style:name="Landscape" style:page-layout-name="landscape-margin-text">
      <style:footer>
        <text:p text:style-name="footer">Tweede Kamer, vergaderjaar 2017-2018, 34 775,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Baudet over indienen van een intrekkingswet indien het referendum over de Wiv leidt tot een geldige uitspraak</dc:title>
    <meta:user-defined meta:name="OVERHEIDop.ParlID/DC.identifier">kst-34775-47</meta:user-defined>
    <meta:user-defined meta:name="OVERHEIDop.ondernummer">47</meta:user-defined>
    <meta:user-defined meta:name="DCTERMS.W3CDTF/DCTERMS.available">2017-11-03</meta:user-defined>
    <meta:user-defined meta:name="OVERHEIDop.KamerstukTypen/DC.type">Motie</meta:user-defined>
    <meta:user-defined meta:name="OVERHEIDop.dossiernummer">34775</meta:user-defined>
    <meta:user-defined meta:name="OVERHEIDop.documenttitel">Motie van het lid Baudet over indienen van een intrekkingswet indien het referendum over de Wiv leidt tot een geldige uitspraak</meta:user-defined>
    <meta:user-defined meta:name="OVERHEIDop.Parlementair/DC.type">Kamerstuk</meta:user-defined>
    <meta:user-defined meta:name="OVERHEIDop.indiener">T.H.P. Baudet</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Baudet over indienen van een intrekkingswet indien het referendum over de Wiv leidt tot een geldige uitspraak</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