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0
      <text:tab/>MOTIE VAN HET LID WILDERS 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, de Vpb-tarieven niet te verlagen en de dividendbelasting voor buitenlandse beleggers niet af te schaffen, maar dat geld te gebruiken om de hypotheekrenteaftrek, de wet-Hillen, en de btw ongemoeid te la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niet verlagen van de Vpb-tarieven en niet afschaffen van de dividendbelasting voor buitenlandse beleggers</dc:title>
    <meta:user-defined meta:name="OVERHEIDop.ParlID/DC.identifier">kst-34775-10</meta:user-defined>
    <meta:user-defined meta:name="OVERHEIDop.ondernummer">10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Wilders over niet verlagen van de Vpb-tarieven en niet afschaffen van de dividendbelasting voor buitenlandse beleggers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niet verlagen van de Vpb-tarieven en niet afschaffen van de dividendbelasting voor buitenlandse beleg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