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1<text:tab/>BRIEF VAN DE STAATSSECRETARIS VAN BINNENLANDSE ZAKEN EN KONINKRIJKSRELATIES</text:h>
      <text:p text:style-name="ifm_p_mt.3.76mm_ifm">Aan de Voorzitter van de Tweede Kamer der Staten-Generaal</text:p>
      <text:p text:style-name="ifm_p_mt.3.76mm_ifm">Den Haag, 4 april 2018</text:p>
      <text:p text:style-name="ifm_p_mt.3.76mm_ifm">In aanvulling op mijn brief van 23 maart jl. (Kamerstuk 34 773, nr. 10) informeer ik uw Kamer dat er een definitieve prijsafspraak tot stand is gekomen tussen Nederland en de Wereldbank met betrekking tot het op te richten Trustfund voor de wederopbouw van Sint Maarten.</text:p>
      <text:p text:style-name="ifm_p_mt.3.76mm_ifm">De Wereldbank heeft in 2015 een vergoedingenraamwerk (Cost Recovery Framework) vastgesteld waarbij kostendekkendheid als uitgangspunt is gehanteerd. Dit vergoedingenraamwerk is opgezet voor trustfunds met een multi-donorstructuur. Vanwege de bijzondere verhoudingen binnen het Trustfund (één donor), heeft Nederland er bij de Wereldbank op aangedrongen nieuwe prijsafspraken te realiseren voor trustfunds met deze enkelvoudige donorstructuur. Onderhandelingen over deze prijsafspraken hebben er toe geleid dat de bank een zogenaamd Single Donor Cost Recovery Framework heeft ontwikkeld. Hierdoor zal de vergoeding die Nederland moet betalen voor de recipient executed activiteiten omlaag gaan, waardoor er ten opzichte van de eerder aan uw Kamer gemelde inschatting een prijsvoordeel van circa 4,5 miljoen euro wordt verwacht. Zoals in de brief van 23 maart jl. is aangegeven, is de exacte omvang van de vergoeding niet op voorhand vast te stellen, omdat deze afhankelijk is van de wijze waarop de Wereldbank gedurende de looptijd van het Trustfund wordt ingezet.</text:p>
      <text:p text:style-name="ifm_p_mt.3.76mm_ifm">Daarnaast informeer ik uw Kamer over de aanstelling van de heer Frans Weekers als Nederlandse Speciaal Vertegenwoordiger Wederopbouw Sint Maarten. Zijn voornaamste taak is het vertegenwoordigen van Nederland in de stuurgroep van het Trustfund. Hij voert binnen het mandaat dat ik daartoe verstrek bestuurlijk overleg over de wederopbouw met de regering van Sint Maarten en de Wereldbank. Dit overleg richt zich met name op de uitvoering van het wederopbouwprogramma dat wordt overeengekomen met de Wereldbank en Sint Maarten via het Trustfund, maar kan zich ook over andere daarmee verband houdende onderwerpen uitstrek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11<text:tab/><text:page-number text:select-page="current"/></text:p>
      </style:footer>
    </style:master-page>
    <style:master-page xmlns:sdu-fn="http://schema.sdu.nl/2011/07/functions" style:name="Landscape" style:page-layout-name="landscape-margin-text">
      <style:footer>
        <text:p text:style-name="footer">Tweede Kamer, vergaderjaar 2017-2018, 34 7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Vergoeding Wereldbank wederopbouw Sint Maarten</dc:title>
    <meta:user-defined meta:name="OVERHEIDop.ParlID/DC.identifier">kst-34773-11</meta:user-defined>
    <meta:user-defined meta:name="OVERHEIDop.ondernummer">11</meta:user-defined>
    <meta:user-defined meta:name="DCTERMS.W3CDTF/DCTERMS.available">2018-04-06</meta:user-defined>
    <meta:user-defined meta:name="OVERHEIDop.KamerstukTypen/DC.type">Brief</meta:user-defined>
    <meta:user-defined meta:name="OVERHEIDop.dossiernummer">34773</meta:user-defined>
    <meta:user-defined meta:name="OVERHEIDop.adviesRvS"/>
    <meta:user-defined meta:name="OVERHEIDop.documenttitel">Vergoeding Wereldbank wederopbouw Sint M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Vergoeding Wereldbank wederopbouw Sint Maart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