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0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0<text:tab/>Wijziging van de Wet op het financieel toezicht, de Wet marktordening gezondheidszorg, de Pensioenwet en de Wet verplichte beroepspensioenregeling ter implementatie van de richtlijn nr. 2016/97/EU van het Europees parlement en de Raad van 20 januari 2016 betreffende verzekeringsdistributie (herschikking) (PbEU 2016, L 26) (Wet implementatie richtlijn verzekeringsdistributie)</text:h>
      <text:h text:style-name="ifm_p_font.bold_size.9.06pt_mt.18.8mm_indent.-58.5mm_ifm" text:outline-level="1">Nr. 8
      <text:tab/>MOTIE VAN HET LID LEIJTEN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verzekeringen met een beleggingselement een groter risico in zich dragen en de verzekerde met een waardeloze dekking kan worden geconfronteerd als hij de verzekering nodig heeft;</text:p>
      <text:p text:style-name="ifm_p_mt.3.76mm_ifm">overwegende dat de huidige wijze waarop wordt vastgesteld of een verzekering met een beleggingscomponent passend is voor de consument, risico's in zich draagt;</text:p>
      <text:p text:style-name="ifm_p_mt.3.76mm_ifm">constaterende dat de toezichthouders aangeven dat er financiële instellingen zijn die hun zorgplicht en informatieplicht structureel schenden;</text:p>
      <text:p text:style-name="ifm_p_mt.3.76mm_ifm">verzoekt de regering, met toezichthouders en consumentenorganisaties te onderzoeken hoe risico's kunnen worden verkleind en de Kamer over de uitkomst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Leijten over verzekeringen met een beleggingselement</dc:title>
    <meta:user-defined meta:name="OVERHEIDop.ParlID/DC.identifier">kst-34770-8</meta:user-defined>
    <meta:user-defined meta:name="OVERHEIDop.ondernummer">8</meta:user-defined>
    <meta:user-defined meta:name="DCTERMS.W3CDTF/DCTERMS.available">2018-02-01</meta:user-defined>
    <meta:user-defined meta:name="OVERHEIDop.KamerstukTypen/DC.type">Motie</meta:user-defined>
    <meta:user-defined meta:name="OVERHEIDop.dossiernummer">34770</meta:user-defined>
    <meta:user-defined meta:name="OVERHEIDop.adviesRvS"/>
    <meta:user-defined meta:name="OVERHEIDop.documenttitel">Motie van het lid Leijten over verzekeringen met een beleggingselemen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Leijten over verzekeringen met een beleggingse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Financiën | Financieel toezicht</meta:user-defined>
    <meta:user-defined meta:name="OVERHEIDop.versieInformatie"/>
  </office:meta>
</office:document-meta>
</file>