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0-1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0<text:tab/>Wijziging van de Wet op het financieel toezicht, de Wet marktordening gezondheidszorg, de Pensioenwet en de Wet verplichte beroepspensioenregeling ter implementatie van de richtlijn nr. 2016/97/EU van het Europees parlement en de Raad van 20 januari 2016 betreffende verzekeringsdistributie (herschikking) (PbEU 2016, L 26) (Wet implementatie richtlijn verzekeringsdistributie)</text:h>
      <text:h text:style-name="ifm_p_font.bold_size.9.06pt_mt.18.8mm_indent.-58.5mm_ifm" text:outline-level="1">Nr. 10
      <text:tab/>MOTIE VAN HET LID NIJBOER C.S.</text:h>
      <text:p text:style-name="ifm_p_ifm">Voorgesteld 31 januari 2018</text:p>
      <text:p text:style-name="ifm_p_mt.3.76mm_ifm">De Kamer,</text:p>
      <text:p text:style-name="ifm_p_mt.3.76mm_ifm">gehoord de beraadslaging,</text:p>
      <text:p text:style-name="ifm_p_mt.3.76mm_ifm">overwegende dat niet voldoende inzichtelijk is hoeveel provisie vergelijkingssites krijgen voor het afsluiten van verzekeringen met consumenten;</text:p>
      <text:p text:style-name="ifm_p_mt.3.76mm_ifm">overwegende dat vergelijkingswebsites veel invloed kunnen hebben op de keuzes van mensen, bijvoorbeeld door advertentieplaatsing, website-indeling, advisering en nieuwsbrieven;</text:p>
      <text:p text:style-name="ifm_p_mt.3.76mm_ifm">verzoekt de regering, er zorg voor te dragen dat vergelijkingssites transparant zijn over de ontvangen provisies bij het afsluiten van verzekeringen,</text:p>
      <text:p text:style-name="ifm_p_mt.3.76mm_ifm">en gaat over tot de orde van de dag.</text:p>
      <text:p text:style-name="ifm_p_mt.3.76mm_ifm">Nijboer</text:p>
      <text:p text:style-name="ifm_p_ifm">Snels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0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0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het financieel toezicht, de Wet marktordening gezondheidszorg, de Pensioenwet en de Wet verplichte beroepspensioenregeling ter implementatie van de richtlijn nr. 2016/97/EU van het Europees Parlement en de Raad van 20 januari 2016 betreffende verzekeringsdistributie (herschikking) (PbEU 2016, L 26) (Wet implementatie richtlijn verzekeringsdistributie); Motie; Motie van het lid Nijboer c.s. over transparantie van de provisie van vergelijkingssites</dc:title>
    <meta:user-defined meta:name="OVERHEIDop.ParlID/DC.identifier">kst-34770-10</meta:user-defined>
    <meta:user-defined meta:name="OVERHEIDop.ondernummer">10</meta:user-defined>
    <meta:user-defined meta:name="DCTERMS.W3CDTF/DCTERMS.available">2018-02-01</meta:user-defined>
    <meta:user-defined meta:name="OVERHEIDop.KamerstukTypen/DC.type">Motie</meta:user-defined>
    <meta:user-defined meta:name="OVERHEIDop.dossiernummer">34770</meta:user-defined>
    <meta:user-defined meta:name="OVERHEIDop.adviesRvS"/>
    <meta:user-defined meta:name="OVERHEIDop.documenttitel">Motie van het lid Nijboer c.s. over transparantie van de provisie van vergelijkingssites</meta:user-defined>
    <meta:user-defined meta:name="OVERHEIDop.Parlementair/DC.type">Kamerstuk</meta:user-defined>
    <meta:user-defined meta:name="OVERHEIDop.indiener">B.A.W. Snels</meta:user-defined>
    <meta:user-defined meta:name="OVERHEIDop.indiener">R.M. Leijten</meta:user-defined>
    <meta:user-defined meta:name="OVERHEIDop.indiener">H. Nijboer</meta:user-defined>
    <meta:user-defined meta:name="OVERHEIDop.vergaderjaar">2017-2018</meta:user-defined>
    <meta:user-defined meta:name="OVERHEIDop.dossiertitel">Wijziging van de Wet op het financieel toezicht, de Wet marktordening gezondheidszorg, de Pensioenwet en de Wet verplichte beroepspensioenregeling ter implementatie van de richtlijn nr. 2016/97/EU van het Europees Parlement en de Raad van 20 januari 2016 betreffende verzekeringsdistributie (herschikking) (PbEU 2016, L 26) (Wet implementatie richtlijn verzekeringsdistribut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het financieel toezicht, de Wet marktordening gezondheidszorg, de Pensioenwet en de Wet verplichte beroepspensioenregeling ter implementatie van de richtlijn nr. 2016/97/EU van het Europees Parlement en de Raad van 20 januari 2016 betreffende verzekeringsdistributie (herschikking) (PbEU 2016, L 26) (Wet implementatie richtlijn verzekeringsdistributie); Motie; Motie van het lid Nijboer c.s. over transparantie van de provisie van vergelijkingssit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31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.TaxonomieBeleidsagenda/OVERHEID.category">Financiën | Financieel toezicht</meta:user-defined>
    <meta:user-defined meta:name="OVERHEIDop.versieInformatie"/>
  </office:meta>
</office:document-meta>
</file>