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7-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67<text:tab/>Regels in verband met de uitbreiding van het toezicht op nieuwe zorgaanbieders (Wet toetreding zorgaanbieders)</text:h>
      <text:h text:style-name="ifm_p_font.bold_size.12.26pt_mt.7.52mm_indent.-58.5mm_ifm" text:outline-level="1">34 768<text:tab/>Wijziging van diverse wetten in verband met de invoering van de Wet toetreding zorgaanbieders (Aanpassingswet Wet toetreding zorgaanbieders)</text:h>
      <text:h text:style-name="ifm_p_font.bold_size.9.06pt_mt.18.8mm_indent.-58.5mm_ifm" text:outline-level="1">Nr. 42
      <text:tab/>MOTIE VAN HET LID KERSTENS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overwegende dat de Wet toetreding zorgaanbieders een stap is in de aanpak van (mogelijke) fraude en daaraan gerelateerde misstanden in de zorg, maar meer maatregelen noodzakelijk zijn;</text:p>
      <text:p text:style-name="ifm_p_mt.3.76mm_ifm">overwegende dat het sinds de zomer van 2019 aangekondigde wetsvoorstel integere bedrijfsvoering in de zorg daar een belangrijk onderdeel van is;</text:p>
      <text:p text:style-name="ifm_p_mt.3.76mm_ifm">overwegende dat sprake is van grote maatschappelijke onvrede over bedoelde fraude en misstanden en een brede wens bestaat de aanpak daarvan voortvarend aan te pakken;</text:p>
      <text:p text:style-name="ifm_p_mt.3.76mm_ifm">verzoekt de regering, bedoeld wetsvoorstel voor de zomer van dit jaar in consultatie te breng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67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67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 verband met de uitbreiding van het toezicht op nieuwe zorgaanbieders (Wet toetreding zorgaanbieders); Motie; Motie van het lid Kerstens over het wetsvoorstel integere bedrijfsvoering voor de zomer in consultatie brengen</dc:title>
    <meta:user-defined meta:name="OVERHEIDop.ParlID/DC.identifier">kst-34767-42</meta:user-defined>
    <meta:user-defined meta:name="OVERHEIDop.ondernummer">42</meta:user-defined>
    <meta:user-defined meta:name="DCTERMS.W3CDTF/DCTERMS.available">2020-01-30</meta:user-defined>
    <meta:user-defined meta:name="OVERHEIDop.KamerstukTypen/DC.type">Motie</meta:user-defined>
    <meta:user-defined meta:name="OVERHEIDop.dossiernummer">34767;34768</meta:user-defined>
    <meta:user-defined meta:name="OVERHEIDop.documenttitel">Motie van het lid Kerstens over het wetsvoorstel integere bedrijfsvoering voor de zomer in consultatie brengen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Regels in verband met de uitbreiding van het toezicht op nieuwe zorgaanbieders (Wet toetreding zorgaanbieder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 verband met de uitbreiding van het toezicht op nieuwe zorgaanbieders (Wet toetreding zorgaanbieders); Motie; Motie van het lid Kerstens over het wetsvoorstel integere bedrijfsvoering voor de zomer in consultati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