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2
      <text:tab/>AMENDEMENT VAN HET LID VELDMAN</text:h>
      <text:p text:style-name="ifm_p_ifm">Ontvangen 27 januari 2020</text:p>
      <text:p text:style-name="ifm_p_mt.3.76mm_indent.0.13in_ifm">De ondergetekende stelt het volgende amendement voor:</text:p>
      <text:h text:style-name="ifm_p_mt.5.08mm_ifm" text:outline-level="2">I</text:h>
      <text:p text:style-name="ifm_p_mt.3.76mm_indent.0.13in_ifm">Artikel 5, tweede lid, wordt als volgt gewijzigd:</text:p>
      <text:p text:style-name="ifm_p_mt.3.76mm_indent.0.13in_ifm">1.<text:s/>Aan het slot van onderdeel c vervalt «of» en aan het slot van onderdeel d wordt de punt vervangen door «; of».</text:p>
      <text:p text:style-name="ifm_p_mt.3.76mm_indent.0.13in_ifm">2.<text:s/>Er wordt een onderdeel toegevoegd, luidende:</text:p>
      <text:p text:style-name="ifm_p_indent.0.13in_ifm">e.  het bepaalde in artikel 35, eerste, tweede, zesde of zevende lid, van de Wet marktordening gezondheidszorg.</text:p>
      <text:h text:style-name="ifm_p_mt.5.08mm_ifm" text:outline-level="2">II</text:h>
      <text:p text:style-name="ifm_p_mt.3.76mm_indent.0.13in_ifm">Artikel 7, eerste lid, wordt als volgt gewijzigd:</text:p>
      <text:p text:style-name="ifm_p_mt.3.76mm_indent.0.13in_ifm">1.<text:s/>In onderdeel c wordt «artikel 5, tweede of derde lid» vervangen door «artikel 5, tweede lid, onderdelen a, b, c of d, of derde lid» en wordt «; of» vervangen door een puntkomma.</text:p>
      <text:p text:style-name="ifm_p_mt.3.76mm_indent.0.13in_ifm">2.<text:s/>Na onderdeel c wordt een onderdeel ingevoegd, luidende:</text:p>
      <text:p text:style-name="ifm_p_indent.0.13in_ifm">c1.  artikel 35, eerste, tweede, zesde of zevende lid, van de Wet marktordening gezondheidszorg is overtreden; of.</text:p>
      <text:h text:style-name="ifm_p_mt.5.08mm_ifm" text:outline-level="2">III</text:h>
      <text:p text:style-name="ifm_p_mt.3.76mm_indent.0.13in_ifm">In artikel 9 wordt na «persoonsgegevens» ingevoegd «, waaronder persoonsgegevens» en vervalt «op grond van artikel 5, vierde lid, respectievelijk artikel 7, tweede lid».</text:p>
      <text:h text:style-name="ifm_p_mt.5.08mm_ifm" text:outline-level="2">IV</text:h>
      <text:p text:style-name="ifm_p_mt.3.76mm_indent.0.13in_ifm">In hoofdstuk 2 wordt na artikel 9 een artikel ingevoegd, luidende:</text:p>
      <text:h text:style-name="ifm_p_font.bold_mt.5.08mm_page.keep-with-next_ifm" text:outline-level="2">Artikel<text:s/>9a<text:s/></text:h>
      <text:p text:style-name="ifm_p_mt.4.23mm_indent.0.13in_ifm">De Inspectie gezondheidszorg en jeugd en de Nederlandse zorgautoriteit verstrekken Onze Minister uit eigen beweging of desgevraagd alle gegevens, waaronder persoonsgegevens als bedoeld in artikel 9, die voor Onze Minister van belang zijn voor de weigering dan wel intrekking van een toelatingsvergunning.</text:p>
      <text:h text:style-name="ifm_p_mt.5.08mm_ifm" text:outline-level="2">V</text:h>
      <text:p text:style-name="ifm_p_mt.3.76mm_indent.0.13in_ifm">In hoofdstuk 5 wordt na het opschrift een artikel ingevoegd, luidende:</text:p>
      <text:h text:style-name="ifm_p_font.bold_mt.5.08mm_page.keep-with-next_ifm" text:outline-level="2">Artikel<text:s/>15a<text:s/></text:h>
      <text:p text:style-name="ifm_p_mt.4.23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HH, van die wet in werking is getreden of treedt, wordt in de artikelen 5, tweede lid, en 7, eerste lid, van deze wet «artikel 35, eerste, tweede, zesde of zevende lid, van de Wet marktordening gezondheidszorg» vervangen door «artikel 56a, eerste, tweede, achtste of negende lid, van de Wet marktordening gezondheidszorg».</text:p>
      <text:h text:style-name="ifm_p_font.bold_mt.5.08mm_page.keep-with-next_ifm" text:outline-level="2">Toelichting</text:h>
      <text:p text:style-name="ifm_p_mt.4.23mm_indent.0.13in_ifm">Dit amendement regelt dat onrechtmatig declareren wordt toegevoegd als weigerings- en intrekkingsgrond voor de Wtza-vergunning. Onrechtmatig declareren vindt plaats indien artikel 35 van de Wmg is overtreden. De indiener is van mening dat door een controle op rechtmatig declareren, het belang van kwalitatief goede zorg voorop komt te staan. Zorgaanbieders waar in het verleden onrechtmatige declaraties hebben plaatsgevonden, zouden niet meer toe mogen treden tot het zorglandschap, waarbij uiteraard de proportionaliteit in acht moet worden genomen. Door toevoeging van deze weigerings- en intrekkingsgrond wil de indiener een extra randvoorwaarde scheppen voor juiste zorgverlening. Om dit mogelijk te maken wordt er een basis gecreëerd voor de verwerking en uitwisseling van gegevens, zodat ook effectief uitvoering gegeven kan worden aan de nieuwe bepalingen uit dit amendement.</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2<text:tab/><text:page-number text:select-page="current"/></text:p>
      </style:footer>
    </style:master-page>
    <style:master-page xmlns:sdu-fn="http://schema.sdu.nl/2011/07/functions" style:name="Landscape" style:page-layout-name="landscape-margin-text">
      <style:footer>
        <text:p text:style-name="footer">Tweede Kamer, vergaderjaar 2019-2020, 34 76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Veldman over het toevoegen van onrechtmatig declareren als weigerings- en intrekkingsgrond</dc:title>
    <meta:user-defined meta:name="OVERHEIDop.ParlID/DC.identifier">kst-34767-22</meta:user-defined>
    <meta:user-defined meta:name="OVERHEIDop.ondernummer">22</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Amendement van het lid Veldman over het toevoegen van onrechtmatig declareren als weigerings- en intrekkingsgrond</meta:user-defined>
    <meta:user-defined meta:name="OVERHEIDop.Parlementair/DC.type">Kamerstuk</meta:user-defined>
    <meta:user-defined meta:name="OVERHEIDop.indiener">H.S. Veldman</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Veldman over het toevoegen van onrechtmatig declareren als weigerings- en intrekkingsgrond</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