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8
      <text:tab/>MOTIE VAN DE LEDEN BUITENWEG EN VAN NISPEN</text:h>
      <text:p text:style-name="ifm_p_ifm">Voorgesteld 11 april 2018</text:p>
      <text:p text:style-name="ifm_p_mt.3.76mm_ifm">De Kamer,</text:p>
      <text:p text:style-name="ifm_p_mt.3.76mm_ifm">gehoord de beraadslaging,</text:p>
      <text:p text:style-name="ifm_p_mt.3.76mm_ifm">overwegende dat 30% van de woninguitzettingen vanwege cannabis achteraf onrechtmatig wordt verklaard;</text:p>
      <text:p text:style-name="ifm_p_mt.3.76mm_ifm">overwegende dat deze woninguitzettingen enorme consequenties voor betrokkenen hebben en als straf worden ervaren;</text:p>
      <text:p text:style-name="ifm_p_mt.3.76mm_ifm">verzoekt de regering om, het gebruik van de bestuurlijke sluitingsbevoegdheid te monitoren op rechtmatigheid, de zorgvuldigheid in de toepassing en de gevolgen voor betrokkenen en de Kamer hierover jaarlijks te informeren,</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8<text:tab/><text:page-number text:select-page="current"/></text:p>
      </style:footer>
    </style:master-page>
    <style:master-page xmlns:sdu-fn="http://schema.sdu.nl/2011/07/functions" style:name="Landscape" style:page-layout-name="landscape-margin-text">
      <style:footer>
        <text:p text:style-name="footer">Tweede Kamer, vergaderjaar 2017-2018, 34 7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Motie; Motie van de leden Buitenweg en Van Nispen over monitoren van de bestuurlijke sluitingsbevoegdheid</dc:title>
    <meta:user-defined meta:name="OVERHEIDop.ParlID/DC.identifier">kst-34763-8</meta:user-defined>
    <meta:user-defined meta:name="OVERHEIDop.ondernummer">8</meta:user-defined>
    <meta:user-defined meta:name="DCTERMS.W3CDTF/DCTERMS.available">2018-04-12</meta:user-defined>
    <meta:user-defined meta:name="OVERHEIDop.KamerstukTypen/DC.type">Motie</meta:user-defined>
    <meta:user-defined meta:name="OVERHEIDop.dossiernummer">34763</meta:user-defined>
    <meta:user-defined meta:name="OVERHEIDop.adviesRvS"/>
    <meta:user-defined meta:name="OVERHEIDop.documenttitel">Motie van de leden Buitenweg en Van Nispen over monitoren van de bestuurlijke sluitingsbevoegdheid</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Motie; Motie van de leden Buitenweg en Van Nispen over monitoren van de bestuurlijke sluitingsbevoegdheid</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