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9
      <text:tab/>MOTIE VAN HET LID BECKERMA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de opbrengst van de regeling duurzame energie ODE via algemene middelen wordt ingezet voor de verduurzaming van de energievoorziening door middel van de SDE+-regeling;</text:p>
      <text:p text:style-name="ifm_p_mt.3.76mm_ifm">constaterende dat het kabinet de opbrengst ook wil inzetten voor CCS, het onder de grond stoppen van CO<text:span text:style-name="ifm_span_font.subscript_ifm">2</text:span>;</text:p>
      <text:p text:style-name="ifm_p_mt.3.76mm_ifm">van mening dat hiermee geld bedoeld om de uitstoot van CO<text:span text:style-name="ifm_span_font.subscript_ifm">2</text:span> te verminderen ingezet gaat worden om CO<text:span text:style-name="ifm_span_font.subscript_ifm">2</text:span> weg te stoppen, wat de energietransitie niet ten goede komt;</text:p>
      <text:p text:style-name="ifm_p_mt.3.76mm_ifm">verzoekt de regering, de opbrengst van de ODE niet in te zetten voor de opslag van CO<text:span text:style-name="ifm_span_font.subscript_ifm">2</text:span> maar in te zetten voor daadwerkelijke transitie naar een duurzame energievoorziening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Beckerman c.s. over de regeling duurzame energie</dc:title>
    <meta:user-defined meta:name="OVERHEIDop.ParlID/DC.identifier">kst-34762-9</meta:user-defined>
    <meta:user-defined meta:name="OVERHEIDop.ondernummer">9</meta:user-defined>
    <meta:user-defined meta:name="DCTERMS.W3CDTF/DCTERMS.available">2017-12-01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Beckerman c.s. over de regeling duurzame energie</meta:user-defined>
    <meta:user-defined meta:name="OVERHEIDop.Parlementair/DC.type">Kamerstuk</meta:user-defined>
    <meta:user-defined meta:name="OVERHEIDop.indiener">F.P. Wassenberg</meta:user-defined>
    <meta:user-defined meta:name="OVERHEIDop.indiener">W.J. Moorlag</meta:user-defined>
    <meta:user-defined meta:name="OVERHEIDop.indiener">S.M. Beckerman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Beckerman c.s. over de regeling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