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17
      <text:tab/>MOTIE VAN HET LID WASSENBERG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constaterende dat er voor sociale huurwoningen een puntensysteem is waarmee de maximale huurprijs van een sociale woning kan worden bepaald;</text:p>
      <text:p text:style-name="ifm_p_mt.3.76mm_ifm">constaterende dat de rol van de energieprestatie van een woning hierin klein is;</text:p>
      <text:p text:style-name="ifm_p_mt.3.76mm_ifm">overwegende dat het puntensysteem daardoor onvoldoende prikkel geeft aan de verhuurder om een woning te verduurzamen;</text:p>
      <text:p text:style-name="ifm_p_mt.3.76mm_ifm">verzoekt de regering, te onderzoeken hoe het puntensysteem op het gebied van de energieprestatie van een woning kan worden aangescherpt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Motie; Motie van het lid Wassenberg over het puntensysteem voor huurwoningen</dc:title>
    <meta:user-defined meta:name="OVERHEIDop.ParlID/DC.identifier">kst-34762-17</meta:user-defined>
    <meta:user-defined meta:name="OVERHEIDop.ondernummer">17</meta:user-defined>
    <meta:user-defined meta:name="DCTERMS.W3CDTF/DCTERMS.available">2018-04-13</meta:user-defined>
    <meta:user-defined meta:name="OVERHEIDop.KamerstukTypen/DC.type">Motie</meta:user-defined>
    <meta:user-defined meta:name="OVERHEIDop.dossiernummer">34762</meta:user-defined>
    <meta:user-defined meta:name="OVERHEIDop.adviesRvS"/>
    <meta:user-defined meta:name="OVERHEIDop.documenttitel">Motie van het lid Wassenberg over het puntensysteem voor huurwoning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Motie; Motie van het lid Wassenberg over het puntensysteem voor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