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XII-1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XII<text:tab/>Jaarverslag en slotwet Ministerie van Infrastructuur en Milieu 2016</text:h>
      <text:h text:style-name="ifm_p_font.bold_size.9.06pt_mt.18.8mm_indent.-58.5mm_ifm" text:outline-level="1">Nr. 12<text:tab/>MOTIE VAN HET LID VAN AALST</text:h>
      <text:p text:style-name="ifm_p_ifm">Voorgesteld tijdens het Wetgevingsoverleg van 29 juni 2017</text:p>
      <text:p text:style-name="ifm_p_mt.3.76mm_ifm">De Kamer,</text:p>
      <text:p text:style-name="ifm_p_mt.3.76mm_ifm">gehoord de beraadslaging,</text:p>
      <text:p text:style-name="ifm_p_mt.3.76mm_ifm">constaterende dat zelfs bij de Algemene Rekenkamer het overzicht ontbreekt op de totale kosten voor het huidige klimaatbeleid;</text:p>
      <text:p text:style-name="ifm_p_mt.3.76mm_ifm">overwegende dat artikel 19, klimaat, op de begroting van l en M bij lange na geen volledig overzicht biedt van alle uitgaven en kosten die gemoeid zijn met het klimaatbeleid;</text:p>
      <text:p text:style-name="ifm_p_mt.3.76mm_ifm">overwegende dat het Ministerie van Economische Zaken zijn begroting van een overzicht voorziet waar alle kosten en uitgaven voor het innovatiebeleid op vermeld staan;</text:p>
      <text:p text:style-name="ifm_p_mt.3.76mm_ifm">verzoekt de regering om bij de begroting 2018 de totale kosten van het klimaatbeleid inzichtelijk te maken op de begroting van I en M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 XI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 XI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Infrastructuur en Milieu 2016 ; Motie; Motie van het lid Van Aalst over de totale kosten van het klimaatbeleid inzichtelijk maken op de begroting van I&amp;M</dc:title>
    <meta:user-defined meta:name="OVERHEIDop.ParlID/DC.identifier">kst-34725-XII-12</meta:user-defined>
    <meta:user-defined meta:name="OVERHEIDop.ondernummer">12</meta:user-defined>
    <meta:user-defined meta:name="DCTERMS.W3CDTF/DCTERMS.available">2017-07-05</meta:user-defined>
    <meta:user-defined meta:name="OVERHEIDop.KamerstukTypen/DC.type">Motie</meta:user-defined>
    <meta:user-defined meta:name="OVERHEIDop.dossiernummer">34725-XII</meta:user-defined>
    <meta:user-defined meta:name="OVERHEIDop.documenttitel">Motie van het lid Van Aalst over de totale kosten van het klimaatbeleid inzichtelijk maken op de begroting van I&amp;M</meta:user-defined>
    <meta:user-defined meta:name="OVERHEIDop.Parlementair/DC.type">Kamerstuk</meta:user-defined>
    <meta:user-defined meta:name="OVERHEIDop.indiener">R.R. van Aalst</meta:user-defined>
    <meta:user-defined meta:name="OVERHEIDop.vergaderjaar">2016-2017</meta:user-defined>
    <meta:user-defined meta:name="OVERHEIDop.dossiertitel">Jaarverslag en slotwet Ministerie van Infrastructuur en Milieu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Infrastructuur en Milieu 2016 ; Motie; Motie van het lid Van Aalst over de totale kosten van het klimaatbeleid inzichtelijk maken op de begroting van I&amp;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