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VIII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VIII<text:tab/>Jaarverslag en slotwet Ministerie van Onderwijs, Cultuur en Wetenschap 2016</text:h>
      <text:h text:style-name="ifm_p_font.bold_size.9.06pt_mt.18.8mm_indent.-58.5mm_ifm" text:outline-level="1">Nr. 12
      <text:tab/>MOTIE VAN HET LID BECKER C.S.</text:h>
      <text:p text:style-name="ifm_p_ifm">Voorgesteld tijdens het Wetgevingsoverleg van 21 juni 2017</text:p>
      <text:p text:style-name="ifm_p_mt.3.76mm_ifm">De Kamer,</text:p>
      <text:p text:style-name="ifm_p_mt.3.76mm_ifm">gehoord de beraadslaging,</text:p>
      <text:p text:style-name="ifm_p_mt.3.76mm_ifm">constaterende dat het passend onderwijs tot doel heeft dat zo veel mogelijk kinderen naar school gaan, niet langdurig thuiszitten en passende ondersteuning krijgen;</text:p>
      <text:p text:style-name="ifm_p_mt.3.76mm_ifm">constaterende dat de Algemene Rekenkamer stelt dat samenwerkingsverbanden onvoldoende in beeld hebben of deze doelen behaald worden omdat het intern toezicht zwak ontwikkeld is en niet onafhankelijk is georganiseerd;</text:p>
      <text:p text:style-name="ifm_p_mt.3.76mm_ifm">overwegende dat het toezicht op de samenwerkingsverbanden vaak plaatsvindt door bestuurders van scholen die deel uitmaken van het samenwerkingsverband én daardoor een dubbele pet op hebben;</text:p>
      <text:p text:style-name="ifm_p_mt.3.76mm_ifm">verzoekt de regering, ervoor te zorgen dat er onafhankelijk toezicht komt bij ieder samenwerkingsverband, zodat het belang van de leerling in het passend onderwijs overal centraal komt te staan,</text:p>
      <text:p text:style-name="ifm_p_mt.3.76mm_ifm">en gaat over tot de orde van de dag.</text:p>
      <text:p text:style-name="ifm_p_mt.3.76mm_ifm">Becker</text:p>
      <text:p text:style-name="ifm_p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V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V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6 ; Motie; Motie van het lid Becker c.s. over onafhankelijk toezicht bij ieder samenwerkingsverband in het kader van passend onderwijs</dc:title>
    <meta:user-defined meta:name="OVERHEIDop.ParlID/DC.identifier">kst-34725-VIII-12</meta:user-defined>
    <meta:user-defined meta:name="OVERHEIDop.ondernummer">12</meta:user-defined>
    <meta:user-defined meta:name="DCTERMS.W3CDTF/DCTERMS.available">2018-07-30</meta:user-defined>
    <meta:user-defined meta:name="OVERHEIDop.KamerstukTypen/DC.type">Motie</meta:user-defined>
    <meta:user-defined meta:name="OVERHEIDop.dossiernummer">34725-VIII</meta:user-defined>
    <meta:user-defined meta:name="OVERHEIDop.adviesRvS"/>
    <meta:user-defined meta:name="OVERHEIDop.documenttitel">Motie van het lid Becker c.s. over onafhankelijk toezicht bij ieder samenwerkingsverband in het kader van passend onderwijs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indiener">B. Becker</meta:user-defined>
    <meta:user-defined meta:name="OVERHEIDop.vergaderjaar">2016-2017</meta:user-defined>
    <meta:user-defined meta:name="OVERHEIDop.dossiertitel">Jaarverslag en slotwet Ministerie van Onderwijs, Cultuur en Wetenschap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6 ; Motie; Motie van het lid Becker c.s. over onafhankelijk toezicht bij ieder samenwerkingsverband in het kader van pass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