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6
      <text:tab/>MOTIE VAN HET LID OMTZIGT</text:h>
      <text:p text:style-name="ifm_p_ifm">Voorgesteld 31 mei 2017</text:p>
      <text:p text:style-name="ifm_p_mt.3.76mm_ifm">De Kamer,</text:p>
      <text:p text:style-name="ifm_p_mt.3.76mm_ifm">gehoord de beraadslaging,</text:p>
      <text:p text:style-name="ifm_p_mt.3.76mm_ifm">van mening dat modellen zeer nuttige instrumenten kunnen zijn, maar dat doorgeslagen gebruik eerder het zicht ontneemt aan de werkelijkheid;</text:p>
      <text:p text:style-name="ifm_p_mt.3.76mm_ifm">verzoekt het presidium van de Kamer, met een voorstel te komen waarbij samen met wetenschappers, de Algemene Rekenkamer en andere betrokkenen kritisch gereflecteerd wordt op het huidige gebruik van modellen en hoe het gebruik verbeterd kan worden, teneinde de effecten van politieke keuzes inzichtelijker te krij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6<text:tab/><text:page-number text:select-page="current"/></text:p>
      </style:footer>
    </style:master-page>
    <style:master-page xmlns:sdu-fn="http://schema.sdu.nl/2011/07/functions" style:name="Landscape" style:page-layout-name="landscape-margin-text">
      <style:footer>
        <text:p text:style-name="footer">Tweede Kamer, vergaderjaar 2016-2017, 34 7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het lid Omtzigt over kritische reflectie op het huidige gebruik van modellen</dc:title>
    <meta:user-defined meta:name="OVERHEIDop.ParlID/DC.identifier">kst-34725-6</meta:user-defined>
    <meta:user-defined meta:name="OVERHEIDop.ondernummer">6</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het lid Omtzigt over kritische reflectie op het huidige gebruik van modellen</meta:user-defined>
    <meta:user-defined meta:name="OVERHEIDop.Parlementair/DC.type">Kamerstuk</meta:user-defined>
    <meta:user-defined meta:name="OVERHEIDop.indiener">P.H. Omtzigt</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het lid Omtzigt over kritische reflectie op het huidige gebruik van modellen</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