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10
      <text:tab/>MOTIE VAN DE LEDEN SCHOUTEN EN OMTZIGT</text:h>
      <text:p text:style-name="ifm_p_ifm">Voorgesteld 31 mei 2017</text:p>
      <text:p text:style-name="ifm_p_mt.3.76mm_ifm">De Kamer,</text:p>
      <text:p text:style-name="ifm_p_mt.3.76mm_ifm">gehoord de beraadslaging,</text:p>
      <text:p text:style-name="ifm_p_mt.3.76mm_ifm">constaterende dat de Algemene Rekenkamer de informatiebeveiliging en het beheer van het financiële systeem bij de Tweede Kamer aanmerkt als een onvolkomenheid;</text:p>
      <text:p text:style-name="ifm_p_mt.3.76mm_ifm">van mening dat het van groot belang is dat de informatiebeveiliging en het beheer van het financiële systeem bij de Tweede Kamer op orde zijn;</text:p>
      <text:p text:style-name="ifm_p_mt.3.76mm_ifm">verzoekt het presidium, in kaart te brengen wat nodig is om de informatiebeveiliging en het beheer van het financiële systeem zo spoedig mogelijk op orde te brengen, de daartoe noodzakelijke maatregelen te treffen en de Kamer hierover uiterlijk in het najaar van 2017 te informeren,</text:p>
      <text:p text:style-name="ifm_p_mt.3.76mm_ifm">en gaat over tot de orde van de dag.</text:p>
      <text:p text:style-name="ifm_p_mt.3.76mm_ifm">Schout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10<text:tab/><text:page-number text:select-page="current"/></text:p>
      </style:footer>
    </style:master-page>
    <style:master-page xmlns:sdu-fn="http://schema.sdu.nl/2011/07/functions" style:name="Landscape" style:page-layout-name="landscape-margin-text">
      <style:footer>
        <text:p text:style-name="footer">Tweede Kamer, vergaderjaar 2016-2017, 34 7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Motie; Motie van de leden Schouten en Omtzigt over het op orde brengen van de informatiebeveiliging en het beheer van het financiële systeem van de Tweede Kamer</dc:title>
    <meta:user-defined meta:name="OVERHEIDop.ParlID/DC.identifier">kst-34725-10</meta:user-defined>
    <meta:user-defined meta:name="OVERHEIDop.ondernummer">10</meta:user-defined>
    <meta:user-defined meta:name="DCTERMS.W3CDTF/DCTERMS.available">2017-06-01</meta:user-defined>
    <meta:user-defined meta:name="OVERHEIDop.KamerstukTypen/DC.type">Motie</meta:user-defined>
    <meta:user-defined meta:name="OVERHEIDop.dossiernummer">34725</meta:user-defined>
    <meta:user-defined meta:name="OVERHEIDop.documenttitel">Motie van de leden Schouten en Omtzigt over het op orde brengen van de informatiebeveiliging en het beheer van het financiële systeem van de Tweede Kamer</meta:user-defined>
    <meta:user-defined meta:name="OVERHEIDop.Parlementair/DC.type">Kamerstuk</meta:user-defined>
    <meta:user-defined meta:name="OVERHEIDop.indiener">P.H. Omtzigt</meta:user-defined>
    <meta:user-defined meta:name="OVERHEIDop.indiener">C.J. Schouten</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Motie; Motie van de leden Schouten en Omtzigt over het op orde brengen van de informatiebeveiliging en het beheer van het financiële systeem van de Tweede Kamer</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