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26
      <text:tab/>MOTIE VAN HET LID KOPS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verzoekt de regering, te stoppen met de energietransitie en ervoor te zorgen dat de energierekening van huishoudens omlaaggaat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; Motie van het lid Kops over stoppen met de energietransitie</dc:title>
    <meta:user-defined meta:name="OVERHEIDop.ParlID/DC.identifier">kst-34723-26</meta:user-defined>
    <meta:user-defined meta:name="OVERHEIDop.ondernummer">26</meta:user-defined>
    <meta:user-defined meta:name="DCTERMS.W3CDTF/DCTERMS.available">2018-02-21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het lid Kops over stoppen met de energietransitie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; Motie van het lid Kops over stoppen met de energietran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