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3-1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23<text:tab/>Wijziging van de Warmtewet (wijzigingen naar aanleiding van de evaluatie van de Warmtewet) </text:h>
      <text:h text:style-name="ifm_p_font.bold_size.9.06pt_mt.18.8mm_indent.-58.5mm_ifm" text:outline-level="1">Nr. 18
      <text:tab/>MOTIE VAN HET LID WASSENBERG</text:h>
      <text:p text:style-name="ifm_p_ifm">Voorgesteld 20 februari 2018</text:p>
      <text:p text:style-name="ifm_p_mt.3.76mm_ifm">De Kamer,</text:p>
      <text:p text:style-name="ifm_p_mt.3.76mm_ifm">gehoord de beraadslaging,</text:p>
      <text:p text:style-name="ifm_p_mt.3.76mm_ifm">constaterende dat mestvergisting ons land afhankelijk maakt van de intensieve en grootschalige veehouderij voor warmte en stroom;</text:p>
      <text:p text:style-name="ifm_p_mt.3.76mm_ifm">constaterende dat de veehouderij zelf veel energie verbruikt;</text:p>
      <text:p text:style-name="ifm_p_mt.3.76mm_ifm">constaterende dat het vergisten van mest weinig energie oplevert en dat er op grote schaal voedselgewassen moeten worden meevergist voor een hoger rendement;</text:p>
      <text:p text:style-name="ifm_p_mt.3.76mm_ifm">constaterende dat de veehouderij zorgt voor een slechte luchtkwaliteit en verantwoordelijk is voor een hoge uitstoot van broeikasgassen en zo bijdraagt aan de klimaatverandering;</text:p>
      <text:p text:style-name="ifm_p_mt.3.76mm_ifm">spreekt uit dat mestvergisting en/of biogas uit dierlijke mest niet duurzaam is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23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23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armtewet (wijzigingen naar aanleiding van de evaluatie van de Warmtewet) ; Motie; Motie van het lid Wassenberg over mestvergisting en/of biogas uit dierlijke mest</dc:title>
    <meta:user-defined meta:name="OVERHEIDop.ParlID/DC.identifier">kst-34723-18</meta:user-defined>
    <meta:user-defined meta:name="OVERHEIDop.ondernummer">18</meta:user-defined>
    <meta:user-defined meta:name="DCTERMS.W3CDTF/DCTERMS.available">2018-02-21</meta:user-defined>
    <meta:user-defined meta:name="OVERHEIDop.KamerstukTypen/DC.type">Motie</meta:user-defined>
    <meta:user-defined meta:name="OVERHEIDop.dossiernummer">34723</meta:user-defined>
    <meta:user-defined meta:name="OVERHEIDop.adviesRvS"/>
    <meta:user-defined meta:name="OVERHEIDop.documenttitel">Motie van het lid Wassenberg over mestvergisting en/of biogas uit dierlijke mest</meta:user-defined>
    <meta:user-defined meta:name="OVERHEIDop.Parlementair/DC.type">Kamerstuk</meta:user-defined>
    <meta:user-defined meta:name="OVERHEIDop.indiener">F.P. Wassenberg</meta:user-defined>
    <meta:user-defined meta:name="OVERHEIDop.vergaderjaar">2017-2018</meta:user-defined>
    <meta:user-defined meta:name="OVERHEIDop.dossiertitel">Wijziging van de Warmtewet (wijzigingen naar aanleiding van de evaluatie van de Warmte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armtewet (wijzigingen naar aanleiding van de evaluatie van de Warmtewet) ; Motie; Motie van het lid Wassenberg over mestvergisting en/of biogas uit dierlijke me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0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op.versieInformatie"/>
  </office:meta>
</office:document-meta>
</file>