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3<text:tab/>Wijziging van de Warmtewet (wijzigingen naar aanleiding van de evaluatie van de Warmtewet) </text:h>
      <text:h text:style-name="ifm_p_font.bold_size.9.06pt_mt.18.8mm_indent.-58.5mm_ifm" text:outline-level="1">Nr. 13
      <text:tab/>MOTIE VAN DE LEDEN YESILGÖZ-ZEGERIUS EN JETTEN</text:h>
      <text:p text:style-name="ifm_p_ifm">Voorgesteld 20 februari 2018</text:p>
      <text:p text:style-name="ifm_p_mt.3.76mm_ifm">De Kamer,</text:p>
      <text:p text:style-name="ifm_p_mt.3.76mm_ifm">gehoord de beraadslaging,</text:p>
      <text:p text:style-name="ifm_p_mt.3.76mm_ifm">overwegende dat warmtenetten een toenemende rol spelen in de warmtevoorziening voor huishoudens en bedrijven, en dat grote, open transportnetten, waar verschillende distributienetten op kunnen worden aangesloten, in de nabije toekomst noodzakelijk zijn voor die warmtevoorziening;</text:p>
      <text:p text:style-name="ifm_p_mt.3.76mm_ifm">overwegende dat een vorm van onafhankelijk netbeheer van de warmtenetten ervoor zorgt dat (nieuwe) partijen toegang krijgen tot de markt en daarmee voor concurrentie op de markt en keuze voor de afnemer, zoals dat bij de elektriciteits- en gasmarkt een succes is gebleken;</text:p>
      <text:p text:style-name="ifm_p_mt.3.76mm_ifm">constaterende dat er inmiddels veelbelovende en innovatieve koplopers bezig zijn met de ontwikkeling van grote warmtetransportnetten, zoals in de metropoolregio Amsterdam, regio Arnhem-Nijmegen en de Warmterotonde in Zuid-Holland;</text:p>
      <text:p text:style-name="ifm_p_mt.3.76mm_ifm">verzoekt de regering, te onderzoeken wanneer en op welke manier de splitsing tussen productie en levering van warmte enerzijds en het warmtetransport en netbeheer anderzijds mogelijk is met het oog op een betere werking van de markt en verdere verduurzaming van de warmtelevering, daarbij de lessons learned van koploperprojecten mee te nemen en de Kamer hier tijdig over te informeren,</text:p>
      <text:p text:style-name="ifm_p_mt.3.76mm_ifm">en gaat over tot de orde van de dag.</text:p>
      <text:p text:style-name="ifm_p_mt.3.76mm_ifm">Yeşilgöz-Zegerius</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23, nr. 13<text:tab/><text:page-number text:select-page="current"/></text:p>
      </style:footer>
    </style:master-page>
    <style:master-page xmlns:sdu-fn="http://schema.sdu.nl/2011/07/functions" style:name="Landscape" style:page-layout-name="landscape-margin-text">
      <style:footer>
        <text:p text:style-name="footer">Tweede Kamer, vergaderjaar 2017-2018, 34 72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 Motie; Motie van de leden Yesilgöz-Zegerius en Jetten over de splitsing tussen warmteproductie en warmtetransport</dc:title>
    <meta:user-defined meta:name="OVERHEIDop.ParlID/DC.identifier">kst-34723-13</meta:user-defined>
    <meta:user-defined meta:name="OVERHEIDop.ondernummer">13</meta:user-defined>
    <meta:user-defined meta:name="DCTERMS.W3CDTF/DCTERMS.available">2018-02-21</meta:user-defined>
    <meta:user-defined meta:name="OVERHEIDop.KamerstukTypen/DC.type">Motie</meta:user-defined>
    <meta:user-defined meta:name="OVERHEIDop.dossiernummer">34723</meta:user-defined>
    <meta:user-defined meta:name="OVERHEIDop.adviesRvS"/>
    <meta:user-defined meta:name="OVERHEIDop.documenttitel">Motie van de leden Yesilgöz-Zegerius en Jetten over de splitsing tussen warmteproductie en warmtetransport</meta:user-defined>
    <meta:user-defined meta:name="OVERHEIDop.Parlementair/DC.type">Kamerstuk</meta:user-defined>
    <meta:user-defined meta:name="OVERHEIDop.indiener">R.A.A. Jetten</meta:user-defined>
    <meta:user-defined meta:name="OVERHEIDop.indiener">D. Yesilgöz-Zegerius</meta:user-defined>
    <meta:user-defined meta:name="OVERHEIDop.vergaderjaar">2017-2018</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 Motie; Motie van de leden Yesilgöz-Zegerius en Jetten over de splitsing tussen warmteproductie en warmtetransport</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