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11
      <text:tab/>MOTIE VAN HET LID BECKERMAN C.S.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an mening dat woningen zo snel mogelijk gasloos moeten kunnen verwarmen;</text:p>
      <text:p text:style-name="ifm_p_mt.3.76mm_ifm">constaterende dat alternatieven vaak duurder zijn voor de bewoners;</text:p>
      <text:p text:style-name="ifm_p_ifm">overwegende dat het niet-meer-dan-andersprincipe op de langere termijn niet meer houdbaar is;</text:p>
      <text:p text:style-name="ifm_p_mt.3.76mm_ifm">verzoekt de regering, in te zetten op de betaalbaarheid van alternatieve warmte, door onder andere het opstellen van goede controlemechanismen op de geboekte kosten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Wassenbe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het lid Beckerman c.s. over betaalbaarheid van alternatieve warmte</dc:title>
    <meta:user-defined meta:name="OVERHEIDop.ParlID/DC.identifier">kst-34723-11</meta:user-defined>
    <meta:user-defined meta:name="OVERHEIDop.ondernummer">11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het lid Beckerman c.s. over betaalbaarheid van alternatieve warmte</meta:user-defined>
    <meta:user-defined meta:name="OVERHEIDop.Parlementair/DC.type">Kamerstuk</meta:user-defined>
    <meta:user-defined meta:name="OVERHEIDop.indiener">W.J. Moorlag</meta:user-defined>
    <meta:user-defined meta:name="OVERHEIDop.indiener">F.P. Wassenberg</meta:user-defined>
    <meta:user-defined meta:name="OVERHEIDop.indiener">T.M.T. van der Lee</meta:user-defined>
    <meta:user-defined meta:name="OVERHEIDop.indiener">S.M. Beckerman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het lid Beckerman c.s. over betaalbaarheid van alternatieve war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