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19-A</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19<text:tab/>EU-voorstel: Richtlijn evenwicht tussen werk en privéleven COM (2017) 253</text:h>
      <text:h text:style-name="ifm_p_font.bold_size.9.06pt_mt.18.8mm_indent.-58.5mm_ifm" text:outline-level="1">
         A
      <text:tab/>BRIEF VAN DE VOORZITTER VAN DE VASTE COMMISSIE VOOR SOCIALE ZAKEN EN WERKGELEGENHEID</text:h>
      <text:p text:style-name="ifm_p_mt.3.76mm_ifm">Aan de Voorzitter van de Eerste Kamer der Staten-Generaal</text:p>
      <text:p text:style-name="ifm_p_mt.3.76mm_ifm">Den Haag, 22 juni 2017</text:p>
      <text:p text:style-name="ifm_p_mt.3.76mm_ifm">Op 26 april 2017 heeft de Europese Commissie een voorstel gepubliceerd voor een richtlijn betreffende het evenwicht tussen werk en privéleven voor ouders en mantelzorgers.<text:note text:id="ID-811329-d36e68" text:note-class="footnote"><text:note-citation text:label="1 ">1</text:note-citation><text:note-body><text:p text:style-name="ifm_p_font.normal_size.6.93pt_mt..5mm_indent.-0.1161in_mleft.0.1161in_ifm">COM(2017)253.</text:p></text:note-body></text:note> De vaste commissie voor Sociale Zaken en Werkgelegenheid heeft in de vergadering van 20 juni 2017 gesproken over de subsidiariteitstoets die door de Tweede Kamer wordt uitgevoerd.</text:p>
      <text:p text:style-name="ifm_p_mt.3.76mm_ifm">Op basis van inbrengen van de fracties van VVD, PVV, CDA, SP, ChristenUnie en SGP (negatief subsidiariteitsoordeel) en van de fracties van D66 en GroenLinks (positief subsidiariteitsoordeel) heeft de commissie voor Sociale Zaken en Werkgelegenheid van de Tweede Kamer op 20 juni jl. een brief met een (in meerderheid) negatief subsidiariteitsoordeel doorgeleid ter plenaire besluitvorming op 27 juni 2017. Deze conceptbrief, waarmee de Europese Commissie in kennis wordt gesteld van het negatieve oordeel van de Tweede Kamer over de subsidiariteit van bovengenoemd voorstel is als bijlage bij deze brief gevoegd<text:note text:id="ID-811329-d36e85" text:note-class="footnote"><text:note-citation text:label="2 ">2</text:note-citation><text:note-body><text:p text:style-name="ifm_p_font.normal_size.6.93pt_mt..5mm_indent.-0.1161in_mleft.0.1161in_ifm">Dit is tevens een bijlage bij kamerstuk Tweede Kamer 2016–2017, 34 719, 4.</text:p></text:note-body></text:note>. De deadline voor het maken van een subsidiariteitsbezwaar verstrijkt op 28 juni 2017.</text:p>
      <text:p text:style-name="ifm_p_mt.3.76mm_ifm">Een aantal fracties van deze Kamer heeft in de commissievergadering van 20 juni jl. te kennen gegeven de door de Tweede Kamer geformuleerde subsidiariteitsbezwaren te delen.<text:note text:id="ID-811329-d36e99" text:note-class="footnote"><text:note-citation text:label="3 ">3</text:note-citation><text:note-body><text:p text:style-name="ifm_p_font.normal_size.6.93pt_mt..5mm_indent.-0.1161in_mleft.0.1161in_ifm">Dit waren de fracties van VVD, PVV en SP.</text:p></text:note-body></text:note> Het plenaire stemgewicht van de fracties in aanmerking nemend kon – bij afwezigheid van een aantal fracties – nog niet voorzien worden of in deze Kamer een meerderheid zich zal scharen achter het negatieve subsidiariteitsoordeel. Daarom wil de commissie u verzoeken het negatieve subsidiariteitsoordeel op 27 juni a.s. in stemming te brengen.</text:p>
      <text:p text:style-name="ifm_p_mt.3.76mm_ifm">Indien deze Kamer in meerderheid een negatief subsidiariteitsoordeel uitspreekt, verzoekt de commissie u om de Europese Commissie in kennis te stellen van de uitkomst van de subsidiariteitstoets in deze Kamer met betrekking tot dit COM-voorstel en bijgaand gemotiveerd advies<text:note text:id="ID-811329-d36e111" text:note-class="footnote"><text:note-citation text:label="4 ">4</text:note-citation><text:note-body><text:p text:style-name="ifm_p_font.normal_size.6.93pt_mt..5mm_indent.-0.1161in_mleft.0.1161in_ifm">Als bedoeld in artikel 6 van het Protocol betreffende de toepassing van de beginselen van subsidiariteit en evenredigheid.</text:p></text:note-body></text:note> aan de Europese Commissie te sturen.<text:note text:id="ID-811329-d36e120" text:note-class="footnote"><text:note-citation text:label="5 ">5</text:note-citation><text:note-body><text:p text:style-name="ifm_p_font.normal_size.6.93pt_mt..5mm_indent.-0.1161in_mleft.0.1161in_ifm">Met afschriften aan het Europees parlement, de Raad en de Nederlandse regering.</text:p></text:note-body></text:note></text:p>
      <text:p text:style-name="ifm_p_mt.5.08mm_ifm">Voorzitter van de vaste commissie voor Sociale Zaken en Werkgelegenheid,<text:line-break/>A.H.G.<text:s/>Rinnooy K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719, A<text:tab/><text:page-number text:select-page="current"/></text:p>
      </style:footer>
    </style:master-page>
    <style:master-page xmlns:sdu-fn="http://schema.sdu.nl/2011/07/functions" style:name="Landscape" style:page-layout-name="landscape-margin-text">
      <style:footer>
        <text:p text:style-name="footer">Eerste Kamer, vergaderjaar 2016-2017, 34 719,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 Richtlijn evenwicht tussen werk en privéleven COM (2017) 253; Brief inzake stemming over een negatief subsidiariteitsoordeel ten aanzien van het voorstel van de Europese Commissie voor een richtlijn over het evenwicht tussen werk en privéleven voor ouders en mantelzorgers en tot intrekking van Richtlijn 2010/18/EU van de Raad (COM(2017)253</dc:title>
    <meta:user-defined meta:name="OVERHEIDop.ParlID/DC.identifier">kst-34719-A</meta:user-defined>
    <meta:user-defined meta:name="OVERHEIDop.ondernummer">A</meta:user-defined>
    <meta:user-defined meta:name="DCTERMS.W3CDTF/DCTERMS.available">2017-06-23</meta:user-defined>
    <meta:user-defined meta:name="OVERHEIDop.KamerstukTypen/DC.type">Brief</meta:user-defined>
    <meta:user-defined meta:name="OVERHEIDop.dossiernummer">34719</meta:user-defined>
    <meta:user-defined meta:name="OVERHEIDop.documenttitel">Brief inzake stemming over een negatief subsidiariteitsoordeel ten aanzien van het voorstel van de Europese Commissie voor een richtlijn over het evenwicht tussen werk en privéleven voor ouders en mantelzorgers en tot intrekking van Richtlijn 2010/18/EU van de Raad (COM(2017)253</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 Richtlijn evenwicht tussen werk en privéleven COM (2017) 253; Brief inzake stemming over een negatief subsidiariteitsoordeel ten aanzien van het voorstel van de Europese Commissie voor een richtlijn over het evenwicht tussen werk en privéleven voor ouders en mantelzorgers en tot intrekking van Richtlijn 2010/18/EU van de Raad (COM(2017)253</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Gezin en kinderen</meta:user-defined>
    <meta:user-defined meta:name="OVERHEID.TaxonomieBeleidsagenda/OVERHEID.category">Werk | Arbeidsvoorwaarden</meta:user-defined>
    <meta:user-defined meta:name="DCTERMS.W3CDTF/DCTERMS.issued">2017-06-22</meta:user-defined>
    <meta:user-defined meta:name="OVERHEIDop.dossiertitel">EU-voorstel: Richtlijn evenwicht tussen werk en privéleven COM (2017) 253</meta:user-defined>
    <meta:user-defined meta:name="OVERHEIDop.versieInformatie"/>
  </office:meta>
</office:document-meta>
</file>