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8<text:tab/>Voorstel voor een groene kaart inzake belastingheffing en financiële transparantie in de Europese Unie</text:h>
      <text:h text:style-name="ifm_p_font.bold_size.9.06pt_mt.18.8mm_indent.-58.5mm_ifm" text:outline-level="1">Nr. 1
      <text:tab/>BRIEF VAN DE VASTE COMMISSIE VOOR FINANCIËN</text:h>
      <text:p text:style-name="ifm_p_mt.3.76mm_ifm">Aan de Voorzitter van de Tweede Kamer der Staten-Generaal</text:p>
      <text:p text:style-name="ifm_p_mt.3.76mm_ifm">Den Haag, 11 mei 2017</text:p>
      <text:p text:style-name="ifm_p_mt.3.76mm_ifm">In de procedurevergadering van 13 april 2017 heeft de vaste commissie voor Financiën het voorstel van het Portugese parlement besproken voor een groene kaart inzake belastingheffing en financiële transparantie in de EU. In haar brief doet het Portugese parlement het verzoek tot eventuele opmerkingen en suggesties voor wijziging van het voorstel voor een groene kaart, en het verzoek om het initiatief te ondersteunen<text:note text:id="ID-806957-d36e63" text:note-class="footnote"><text:note-citation text:label="1 ">1</text:note-citation><text:note-body><text:p text:style-name="ifm_p_font.normal_size.6.93pt_mt..5mm_indent.-0.1161in_mleft.0.1161in_ifm">Raadpleegbaar via www.tweedekamer.nl</text:p></text:note-body></text:note>.</text:p>
      <text:p text:style-name="ifm_p_mt.3.76mm_ifm">De leden van de commissie Financiën zijn in de gelegenheid gesteld om wijzigingen op de concepttekst voor te stellen. Er zijn negen wijzigingsvoorstellen ingediend waarvan er drie de steun van een meerderheid van de commissie hebben gekregen<text:note text:id="ID-806957-d36e77" text:note-class="footnote"><text:note-citation text:label="2 ">2</text:note-citation><text:note-body><text:p text:style-name="ifm_p_font.normal_size.6.93pt_mt..5mm_indent.-0.1161in_mleft.0.1161in_ifm">Door de commissie Financiën gesteunde wijzigingsvoorstellen:</text:p><text:p text:style-name="ifm_p_font.normal_size.6.93pt_indent.-0.1161in_mleft.0.1161in_ifm">De concepttekst voor de groene kaart wordt als volgt gewijzigd:</text:p><text:p text:style-name="ifm_p_font.normal_size.6.93pt_indent.0in_mleft.0.1161in_ifm">1.<text:s/>Onderdeel 1, onder b, vervalt.</text:p><text:p text:style-name="ifm_p_font.normal_size.6.93pt_indent.0in_mleft.0.1161in_ifm">2.<text:s/>In onderdeel 2 vervalt «similarly taking into account the proposed amendment to that Directive, presented by the European Commission, [COM(2016)450 of July 2016».</text:p><text:p text:style-name="ifm_p_font.normal_size.6.93pt_indent.0in_mleft.0.1161in_ifm">3.<text:s/>Onderdeel 4 vervalt.</text:p></text:note-body></text:note>. De commissie Financiën heeft in haar procedurevergadering van 10 mei 2017 besloten om de volgende documenten nu als één geheel aan de Kamer ter besluitvorming voor te leggen:</text:p>
      <text:p text:style-name="ifm_p_indent.-5mm_mleft.5mm_ifm">–<text:tab/>de concepttekst van de groene kaart; en</text:p>
      <text:p text:style-name="ifm_p_indent.-5mm_mleft.5mm_ifm">–<text:tab/>de wijzigingsvoorstellen die in de commissie Financiën de steun van een meerderheid hebben gekregen.</text:p>
      <text:p text:style-name="ifm_p_mt.3.76mm_ifm">Indien de Kamer instemt met deze documenten zal de Voorzitter van het Portugese parlement hierover worden geïnformeerd. Daarbij zal worden vermeld dat er sprake is van een eerste, voorlopig besluit van de Tweede Kamer over het initiatief. Het Portugese parlement zal worden verzocht de tekst van de groene kaart zoals die zal worden toegestuurd aan de Europese Commissie, opnieuw aan de Tweede Kamer voor te leggen opdat de Kamer alsdan kan besluiten om al dan niet met het initiatief tot het indienen van een groene kaart in te stemmen.</text:p>
      <text:p text:style-name="ifm_p_mt.5.08mm_ifm">De fungerend voorzitter van de vaste commissie voor Financiën,<text:line-break/>Duisenberg</text:p>
      <text:p text:style-name="ifm_p_mt.3.76mm_ifm">De griffier van de vaste commissie voor Financiën,<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8, nr. 1<text:tab/><text:page-number text:select-page="current"/></text:p>
      </style:footer>
    </style:master-page>
    <style:master-page xmlns:sdu-fn="http://schema.sdu.nl/2011/07/functions" style:name="Landscape" style:page-layout-name="landscape-margin-text">
      <style:footer>
        <text:p text:style-name="footer">Tweede Kamer, vergaderjaar 2016-2017, 34 7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groene kaart inzake belastingheffing en financiële transparantie in de Europese Unie; Brief commissie; Brief van de vaste commissie voor Financiën over een voorstel voor een groene kaart inzake belastingheffing en financiële transparantie in de Europese Unie</dc:title>
    <meta:user-defined meta:name="OVERHEIDop.ParlID/DC.identifier">kst-34718-1</meta:user-defined>
    <meta:user-defined meta:name="OVERHEIDop.ondernummer">1</meta:user-defined>
    <meta:user-defined meta:name="DCTERMS.W3CDTF/DCTERMS.available">2017-05-12</meta:user-defined>
    <meta:user-defined meta:name="OVERHEIDop.KamerstukTypen/DC.type">Brief</meta:user-defined>
    <meta:user-defined meta:name="OVERHEIDop.dossiernummer">34718</meta:user-defined>
    <meta:user-defined meta:name="OVERHEIDop.documenttitel">Brief van de vaste commissie voor Financiën over een voorstel voor een groene kaart inzake belastingheffing en financiële transparantie in de Europese Unie</meta:user-defined>
    <meta:user-defined meta:name="OVERHEIDop.Parlementair/DC.type">Kamerstuk</meta:user-defined>
    <meta:user-defined meta:name="OVERHEIDop.indiener">R.F. Berck</meta:user-defined>
    <meta:user-defined meta:name="OVERHEIDop.indiener">P.J. Duisenberg</meta:user-defined>
    <meta:user-defined meta:name="OVERHEIDop.vergaderjaar">2016-2017</meta:user-defined>
    <meta:user-defined meta:name="OVERHEIDop.dossiertitel">Voorstel voor een groene kaart inzake belastingheffing en financiële transparantie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oor een groene kaart inzake belastingheffing en financiële transparantie in de Europese Unie; Brief commissie; Brief van de vaste commissie voor Financiën over een voorstel voor een groene kaart inzake belastingheffing en financiële transparantie in de Europese Unie</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