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21
      <text:tab/>MOTIE VAN HET LID KRÖGER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at een hoge jaarverplichting het systeem voor biobrandstoffen fraudegevoeliger maakt omdat het aantrekkelijker wordt om bijvoorbeeld frituurvet bij te mengen met verse plantaardige olie;</text:p>
      <text:p text:style-name="ifm_p_mt.3.76mm_ifm">verzoekt de regering, de jaarverplichting op maximaal 10% te hou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Kröger over de jaarverplichting op maximaal 10% houden</dc:title>
    <meta:user-defined meta:name="OVERHEIDop.ParlID/DC.identifier">kst-34717-21</meta:user-defined>
    <meta:user-defined meta:name="OVERHEIDop.ondernummer">21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Kröger over de jaarverplichting op maximaal 10% houden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Kröger over de jaarverplichting op maximaal 10%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