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20
      <text:tab/>MOTIE VAN HET LID KRÖGER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overwegende dat de inzet van gewassen zoals palmolie en soja als biobrandstof een negatief CO<text:span text:style-name="ifm_span_font.subscript_ifm">2</text:span>-effect heeft;</text:p>
      <text:p text:style-name="ifm_p_mt.3.76mm_ifm">overwegende dat er sprake is van een verdringingseffect zodat als Nederland relatief veel conventionele biobrandstoffen gebruikt, de kans bestaat dat andere landen meer palmolie en soja gebruiken;</text:p>
      <text:p text:style-name="ifm_p_mt.3.76mm_ifm">verzoekt de regering, het percentage van de energie-inhoud van de levering tot eindverbruik ingevuld met hernieuwbare-brandstofeenheden conventioneel op maximaal 2% te hou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Kröger over maximaal 2% hernieuwbare-brandstofeenheden</dc:title>
    <meta:user-defined meta:name="OVERHEIDop.ParlID/DC.identifier">kst-34717-20</meta:user-defined>
    <meta:user-defined meta:name="OVERHEIDop.ondernummer">20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het lid Kröger over maximaal 2% hernieuwbare-brandstofeenheden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Kröger over maximaal 2% hernieuwbare-brandstofeen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