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4
      <text:tab/>MOTIE VAN DE LEDEN VAN EIJS EN DIK-FABER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overwegende dat de productie van biomassa voor biobrandstoffen indirect kan leiden tot ongewenste verandering van het landgebruik, het zogenaamde «ILUC-effect», wat voor additionele CO<text:span text:style-name="ifm_span_font.subscript_ifm">2</text:span>-emissies kan zorgen;</text:p>
      <text:p text:style-name="ifm_p_mt.3.76mm_ifm">overwegende dat in de huidige transitiefase er met de voorliggende implementatie van de ILUC-richtlijn reeds stappen worden ondernomen om dit effect tegen te gaan, in afwachting van nieuwe wet- en regelgeving;</text:p>
      <text:p text:style-name="ifm_p_mt.3.76mm_ifm">verzoekt de regering, in de Europese onderhandelingen over de herziening van de Richtlijn hernieuwbare energie zich er maximaal voor in te spannen om ILUC serieus mee te nemen in CO<text:span text:style-name="ifm_span_font.subscript_ifm">2</text:span>-emissieberekeningen,</text:p>
      <text:p text:style-name="ifm_p_mt.3.76mm_ifm">en gaat over tot de orde van de dag.</text:p>
      <text:p text:style-name="ifm_p_mt.3.76mm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de leden Van Eijs en Dik-Faber Faber over het meenemen van ILUC in de emissieberekeningen</dc:title>
    <meta:user-defined meta:name="OVERHEIDop.ParlID/DC.identifier">kst-34717-14</meta:user-defined>
    <meta:user-defined meta:name="OVERHEIDop.ondernummer">14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de leden Van Eijs en Dik-Faber Faber over het meenemen van ILUC in de emissieberekeningen</meta:user-defined>
    <meta:user-defined meta:name="OVERHEIDop.Parlementair/DC.type">Kamerstuk</meta:user-defined>
    <meta:user-defined meta:name="OVERHEIDop.indiener">R.K. Dik-Faber</meta:user-defined>
    <meta:user-defined meta:name="OVERHEIDop.indiener">J.M. van Eijs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de leden Van Eijs en Dik-Faber Faber over het meenemen van ILUC in de emissieberek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