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00-4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00<text:tab/>Kabinetsformatie 2017</text:h>
      <text:h text:style-name="ifm_p_font.bold_size.9.06pt_mt.18.8mm_indent.-58.5mm_ifm" text:outline-level="1">Nr. 44
      <text:tab/>BRIEF VAN DE MINISTER PRESIDENT, MINISTER VAN ALGEMENE ZAKEN</text:h>
      <text:p text:style-name="ifm_p_mt.3.76mm_ifm">Aan de Voorzitter van de Tweede Kamer der Staten-Generaal</text:p>
      <text:p text:style-name="ifm_p_mt.3.76mm_ifm">Den Haag, 26 oktober 2017</text:p>
      <text:p text:style-name="ifm_p_mt.3.76mm_ifm">Hierbij doe ik u afschriften toekomen<text:note text:id="ID-821875-d36e65" text:note-class="footnote"><text:note-citation text:label="1 ">1</text:note-citation><text:note-body><text:p text:style-name="ifm_p_font.normal_size.6.93pt_mt..5mm_indent.-0.1161in_mleft.0.1161in_ifm">Raadpleegbaar via www.tweedekamer.nl</text:p></text:note-body></text:note> van de koninklijke besluiten d.d. 26 oktober 2017 houdende:</text:p>
      <text:p text:style-name="ifm_p_indent.-5mm_mleft.5mm_ifm">–<text:tab/>Het niet verlenen van ontslag aan drs. M. Rutte als Minister-President, Minister van Algemene Zaken, nr.2017001799;</text:p>
      <text:p text:style-name="ifm_p_indent.-5mm_mleft.5mm_ifm">–<text:tab/>Het verlenen van ontslag aan elf Ministers en alle staatssecretarissen, nr.2017001800;</text:p>
      <text:p text:style-name="ifm_p_indent.-5mm_mleft.5mm_ifm">–<text:tab/>Naamswijziging van het Ministerie van Veiligheid en Justitie, nr.2017001801;</text:p>
      <text:p text:style-name="ifm_p_indent.-5mm_mleft.5mm_ifm">–<text:tab/>Naamswijziging van het Ministerie van Infrastructuur en Milieu, nr.2017001802;</text:p>
      <text:p text:style-name="ifm_p_indent.-5mm_mleft.5mm_ifm">–<text:tab/>Naamswijziging van het Ministerie van Economische Zaken, nr.2017001803;</text:p>
      <text:p text:style-name="ifm_p_indent.-5mm_mleft.5mm_ifm">–<text:tab/>Instelling van een Ministerie van Landbouw, Natuur en Voedselkwaliteit, nr.2017001804;</text:p>
      <text:p text:style-name="ifm_p_indent.-5mm_mleft.5mm_ifm">–<text:tab/>Benoeming van vijftien nieuwe Ministers en drie Vice-Minister-Presidenten, nr.2017001805;</text:p>
      <text:p text:style-name="ifm_p_indent.-5mm_mleft.5mm_ifm">–<text:tab/>Departementale herindeling met betrekking tot de ruimtelijke ontwikkeling, ruimtelijke ordening, de Omgevingswet en het Kadaster, nr.2017001806;</text:p>
      <text:p text:style-name="ifm_p_indent.-5mm_mleft.5mm_ifm">–<text:tab/>Departementale herindeling met betrekking tot groen onderwijs, nr.2017001807;</text:p>
      <text:p text:style-name="ifm_p_indent.-5mm_mleft.5mm_ifm">–<text:tab/>Departementale herindeling met betrekking tot de maatschappelijke stage, nr.2017001808;</text:p>
      <text:p text:style-name="ifm_p_indent.-5mm_mleft.5mm_ifm">–<text:tab/>Departementale herindeling met betrekking tot klimaat, nr.2017001809;</text:p>
      <text:p text:style-name="ifm_p_indent.-5mm_mleft.5mm_ifm">–<text:tab/>Benoeming van M.G.J. Harbers tot Staatssecretaris van Justitie en Veiligheid, nr.2017001810;</text:p>
      <text:p text:style-name="ifm_p_indent.-5mm_mleft.5mm_ifm">–<text:tab/>Benoeming van drs. R.W. Knops tot Staatssecretaris van Binnenlandse Zaken en Koninkrijksrelaties, nr.2017001811;</text:p>
      <text:p text:style-name="ifm_p_indent.-5mm_mleft.5mm_ifm">–<text:tab/>Benoeming van drs. M. Snel tot Staatssecretaris van Financiën, nr.2017001812;</text:p>
      <text:p text:style-name="ifm_p_indent.-5mm_mleft.5mm_ifm">–<text:tab/>Benoeming van drs. B. Visser tot Staatssecretaris van Defensie, nr.2017001813;</text:p>
      <text:p text:style-name="ifm_p_indent.-5mm_mleft.5mm_ifm">–<text:tab/>Benoeming van drs. S. van Veldhoven-van der Meer tot Staatssecretaris van Infrastructuur en Waterstaat, nr. 2017001814;</text:p>
      <text:p text:style-name="ifm_p_indent.-5mm_mleft.5mm_ifm">–<text:tab/>Benoeming van mr. drs. M.C.G. Keijzer tot Staatssecretaris van Economische Zaken en Klimaat, nr.2017001815;</text:p>
      <text:p text:style-name="ifm_p_indent.-5mm_mleft.5mm_ifm">–<text:tab/>Benoeming van drs. T. van Ark tot Staatssecretaris van Sociale Zaken en Werkgelegenheid, nr.2017001816;</text:p>
      <text:p text:style-name="ifm_p_indent.-5mm_mleft.5mm_ifm">–<text:tab/>Benoeming van drs. P. Blokhuis tot Staatssecretaris van Volksgezondheid, Welzijn en Sport, nr.2017001817;</text:p>
      <text:p text:style-name="ifm_p_indent.-5mm_mleft.5mm_ifm">–<text:tab/>De vervangingsregeling in geval van tijdelijke afwezigheid van een Minister, nr.2017001818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00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00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17; Brief regering; Toezending van afschriften van Koninklijke Besluiten t.b.v. ontslag oud-bewindslieden, het niet verlenen van ontslag aan dhr. Rutte, benoeming bewindslieden van het kabinet Rutte III, naamswijziging van enkele ministeries, instellen van een ministerie, vervangingsregeling en departementale herindelingen</dc:title>
    <meta:user-defined meta:name="OVERHEIDop.ParlID/DC.identifier">kst-34700-44</meta:user-defined>
    <meta:user-defined meta:name="OVERHEIDop.ondernummer">44</meta:user-defined>
    <meta:user-defined meta:name="DCTERMS.W3CDTF/DCTERMS.available">2017-10-27</meta:user-defined>
    <meta:user-defined meta:name="OVERHEIDop.KamerstukTypen/DC.type">Brief</meta:user-defined>
    <meta:user-defined meta:name="OVERHEIDop.dossiernummer">34700</meta:user-defined>
    <meta:user-defined meta:name="OVERHEIDop.documenttitel">Toezending van afschriften van Koninklijke Besluiten t.b.v. ontslag oud-bewindslieden, het niet verlenen van ontslag aan dhr. Rutte, benoeming bewindslieden van het kabinet Rutte III, naamswijziging van enkele ministeries, instellen van een ministerie, vervangingsregeling en departementale herindelingen</meta:user-defined>
    <meta:user-defined meta:name="OVERHEIDop.Parlementair/DC.type">Kamerstuk</meta:user-defined>
    <meta:user-defined meta:name="OVERHEIDop.indiener">M. (Mark) Rutte</meta:user-defined>
    <meta:user-defined meta:name="OVERHEIDop.vergaderjaar">2017-2018</meta:user-defined>
    <meta:user-defined meta:name="OVERHEIDop.dossiertitel">Kabinetsformatie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7; Brief regering; Toezending van afschriften van Koninklijke Besluiten t.b.v. ontslag oud-bewindslieden, het niet verlenen van ontslag aan dhr. Rutte, benoeming bewindslieden van het kabinet Rutte III, naamswijziging van enkele ministeries, instellen van een ministerie, vervangingsregeling en departementale herind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26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