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40
      <text:tab/>MOTIE VAN HET LID KROL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verzoekt de formateur, bij de samenstelling van het te formeren kabinet een coördinerend Minister voor Ouderenzaken in te stellen op het gebied van wonen, zorg, werk en inkomen,</text:p>
      <text:p text:style-name="ifm_p_mt.3.76mm_ifm">en gaat over tot de orde van de dag.</text:p>
      <text:p text:style-name="ifm_p_mt.3.76mm_ifm">Krol</text:p>
      <text:p text:style-name="ifm_p_ifm">Sazias</text:p>
      <text:p text:style-name="ifm_p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Krol c.s. over een coördinerend minister voor ‘Ouderenzaken’</dc:title>
    <meta:user-defined meta:name="OVERHEIDop.ParlID/DC.identifier">kst-34700-40</meta:user-defined>
    <meta:user-defined meta:name="OVERHEIDop.ondernummer">40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Krol c.s. over een coördinerend minister voor ‘Ouderenzaken’</meta:user-defined>
    <meta:user-defined meta:name="OVERHEIDop.Parlementair/DC.type">Kamerstuk</meta:user-defined>
    <meta:user-defined meta:name="OVERHEIDop.indiener">L. Sazias</meta:user-defined>
    <meta:user-defined meta:name="OVERHEIDop.indiener">M.J. van Rooijen</meta:user-defined>
    <meta:user-defined meta:name="OVERHEIDop.indiener">C.M. van Brenk</meta:user-defined>
    <meta:user-defined meta:name="OVERHEIDop.indiener">H.C.M. Krol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Krol c.s. over een coördinerend minister voor ‘Ouderenzak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