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00<text:tab/>Kabinetsformatie 2017</text:h>
      <text:h text:style-name="ifm_p_font.bold_size.9.06pt_mt.18.8mm_indent.-58.5mm_ifm" text:outline-level="1">Nr. 32<text:tab/>BRIEF VAN DE INFORMATEUR</text:h>
      <text:p text:style-name="ifm_p_mt.3.76mm_ifm">Aan de Voorzitter van de Tweede Kamer der Staten-Generaal</text:p>
      <text:p text:style-name="ifm_p_mt.3.76mm_ifm">Den Haag, 27 september 2017</text:p>
      <text:p text:style-name="ifm_p_mt.3.76mm_ifm">Uit het mij toegezonden stenogram van de regeling van werkzaamheden van de Tweede Kamer van 26 september jl. (Handelingen II 2017/18, nr. 4, Regeling van werkzaamheden) blijkt dat het lid Buitenweg (GL) heeft gevraagd om een indicatie van op welke begrotingen voor 2018 nog grote veranderingen te verwachten zijn. In mijn brief van 28 augustus jl. (Kamerstuk 34 700, nr. 28) heb ik u geïnformeerd over de voortgang van de werkzaamheden en de hierbij te volgen werkwijze.</text:p>
      <text:p text:style-name="ifm_p_mt.3.76mm_ifm">Na het bereiken van overeenstemming over de financiële opstelling en de overige elementen die van belang zijn voor de vorming van een coalitie kan, na instemming van de onderhandelende fracties van VVD, CDA, D66 en CU, een regeerakkoord worden gesloten dat ik als bijlage bij mijn eindverslag aan u aanbiedt. Vanaf dat moment is de gevraagde indicatie beschikbaar.</text:p>
      <text:p text:style-name="ifm_p_mt.5.08mm_ifm"><text:line-break/>G.<text:s/>Zal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00, nr. 32<text:tab/><text:page-number text:select-page="current"/></text:p>
      </style:footer>
    </style:master-page>
    <style:master-page xmlns:sdu-fn="http://schema.sdu.nl/2011/07/functions" style:name="Landscape" style:page-layout-name="landscape-margin-text">
      <style:footer>
        <text:p text:style-name="footer">Tweede Kamer, vergaderjaar 2017-2018, 34 70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informateur; Reactie op het verzoek van het lid Buitenweg, gedaan tijdens de Regeling van werkzaamheden van 26 september 2017, waarin de informateur de Kamer inzicht geeft voor welke begrotingen voor 2018 de onderhandelende partijen wijzigingen voorzien</dc:title>
    <meta:user-defined meta:name="OVERHEIDop.ParlID/DC.identifier">kst-34700-32</meta:user-defined>
    <meta:user-defined meta:name="OVERHEIDop.ondernummer">32</meta:user-defined>
    <meta:user-defined meta:name="DCTERMS.W3CDTF/DCTERMS.available">2017-09-27</meta:user-defined>
    <meta:user-defined meta:name="OVERHEIDop.KamerstukTypen/DC.type">Brief</meta:user-defined>
    <meta:user-defined meta:name="OVERHEIDop.dossiernummer">34700</meta:user-defined>
    <meta:user-defined meta:name="OVERHEIDop.documenttitel">Reactie op het verzoek van het lid Buitenweg, gedaan tijdens de Regeling van werkzaamheden van 26 september 2017, waarin de informateur de Kamer inzicht geeft voor welke begrotingen voor 2018 de onderhandelende partijen wijzigingen voorzien</meta:user-defined>
    <meta:user-defined meta:name="OVERHEIDop.Parlementair/DC.type">Kamerstuk</meta:user-defined>
    <meta:user-defined meta:name="OVERHEIDop.indiener">G. Zalm</meta:user-defined>
    <meta:user-defined meta:name="OVERHEIDop.vergaderjaar">2017-2018</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Brief informateur; Reactie op het verzoek van het lid Buitenweg, gedaan tijdens de Regeling van werkzaamheden van 26 september 2017, waarin de informateur de Kamer inzicht geeft voor welke begrotingen voor 2018 de onderhandelende partijen wijzigingen voorzien</meta:user-defined>
    <meta:user-defined meta:name="OVERHEIDop.publicationName">Kamerstuk</meta:user-defined>
    <meta:user-defined meta:name="OVERHEID.Organisatietype/OVERHEID.organisationType">staten generaal</meta:user-defined>
    <meta:user-defined meta:name="DCTERMS.W3CDTF/DCTERMS.issued">2017-09-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