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00<text:tab/>Kabinetsformatie 2017</text:h>
      <text:h text:style-name="ifm_p_font.bold_size.9.06pt_mt.18.8mm_indent.-58.5mm_ifm" text:outline-level="1">Nr. 31<text:tab/>BRIEF VAN DE INFORMATEUR</text:h>
      <text:p text:style-name="ifm_p_mt.3.76mm_ifm">Aan de Voorzitter van de Tweede Kamer der Staten-Generaal</text:p>
      <text:p text:style-name="ifm_p_mt.3.76mm_ifm">Den Haag, 22 september 2017</text:p>
      <text:p text:style-name="ifm_p_mt.3.76mm_ifm">Op 21 september ontving ik van u het stenografisch verslag van de regeling van werkzaamheden van die dag (Handelingen II 2017/18, nr. 3, Regeling van Werkzaamheden). Tijdens deze regeling heeft het lid Nijboer (PvdA) mij gevraagd uiteen te zetten of er op de terreinen van de zorgtoeslag, het kindgebonden budget, de huurtoeslag en andere fiscale maatregelen wijzigingen zijn voorzien voor volgend jaar.</text:p>
      <text:p text:style-name="ifm_p_mt.3.76mm_ifm">Anders dan hetgeen samenhangt met het wijzigen van het verplicht eigen risico, zijn er zover mij bekend geen andere wijzigingen in deze regelingen voorzien dan het kabinet op 19 september 2017 heeft aangekondigd in de begroting voor 2018. Voor het overige zijn de gesprekken tussen de onderhandelende fracties van VVD, CDA, D66 en CU gaande en zal ik u in mijn eindverslag berichten over de uitkomsten hiervan, zoals vermeld in de brief die ik u 28 augustus jl. (Kamerstuk 34 700, nr. 28) zond.</text:p>
      <text:p text:style-name="ifm_p_mt.5.08mm_ifm"><text:line-break/>G.<text:s/>Zal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00, nr. 31<text:tab/><text:page-number text:select-page="current"/></text:p>
      </style:footer>
    </style:master-page>
    <style:master-page xmlns:sdu-fn="http://schema.sdu.nl/2011/07/functions" style:name="Landscape" style:page-layout-name="landscape-margin-text">
      <style:footer>
        <text:p text:style-name="footer">Tweede Kamer, vergaderjaar 2017-2018, 34 70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informateur; Reactie op het verzoek van het lid Nijboer, gedaan tijdens de Regeling van Werkzaamheden van 21 september 2017, over voornemens van de formerende partijen tot verandering van toeslagen, kindgebonden budget en andere fiscale regelingen die voor 15 oktober moeten zijn doorgevoerd</dc:title>
    <meta:user-defined meta:name="OVERHEIDop.ParlID/DC.identifier">kst-34700-31</meta:user-defined>
    <meta:user-defined meta:name="OVERHEIDop.ondernummer">31</meta:user-defined>
    <meta:user-defined meta:name="DCTERMS.W3CDTF/DCTERMS.available">2017-09-22</meta:user-defined>
    <meta:user-defined meta:name="OVERHEIDop.KamerstukTypen/DC.type">Brief</meta:user-defined>
    <meta:user-defined meta:name="OVERHEIDop.dossiernummer">34700</meta:user-defined>
    <meta:user-defined meta:name="OVERHEIDop.documenttitel">Reactie op het verzoek van het lid Nijboer, gedaan tijdens de Regeling van Werkzaamheden van 21 september 2017, over voornemens van de formerende partijen tot verandering van toeslagen, kindgebonden budget en andere fiscale regelingen die voor 15 oktober moeten zijn doorgevoerd</meta:user-defined>
    <meta:user-defined meta:name="OVERHEIDop.Parlementair/DC.type">Kamerstuk</meta:user-defined>
    <meta:user-defined meta:name="OVERHEIDop.indiener">G. Zalm</meta:user-defined>
    <meta:user-defined meta:name="OVERHEIDop.vergaderjaar">2017-2018</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informateur; Reactie op het verzoek van het lid Nijboer, gedaan tijdens de Regeling van Werkzaamheden van 21 september 2017, over voornemens van de formerende partijen tot verandering van toeslagen, kindgebonden budget en andere fiscale regelingen die voor 15 oktober moeten zijn doorgevoerd</meta:user-defined>
    <meta:user-defined meta:name="OVERHEIDop.publicationName">Kamerstuk</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