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14
      <text:tab/>GEWIJZIGDE MOTIE VAN HET LID THIEME TER VERVANGING VAN DIE GEDRUKT ONDER NR. 10</text:h>
      <text:p text:style-name="ifm_p_ifm">Voorgesteld 17 mei 2017</text:p>
      <text:p text:style-name="ifm_p_mt.3.76mm_ifm">De Kamer,</text:p>
      <text:p text:style-name="ifm_p_mt.3.76mm_ifm">gehoord de beraadslaging,</text:p>
      <text:p text:style-name="ifm_p_mt.3.76mm_ifm">overwegende dat uit het Terlouwmanifest een breed gedeelde urgentie spreekt ten aanzien van een nieuw te vormen regeerakkoord;</text:p>
      <text:p text:style-name="ifm_p_mt.3.76mm_ifm">spreekt uit dat het Terlouwmanifest onderdeel moet uitmaken van een nieuwe informatieopdracht voor de vorming van een nieuw kabinet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0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0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Gewijzigde motie (nader); Gewijzigde motie van het lid Thieme over het Terlouwmanifest als onderdeel van voor de vorming van een nieuw kabinet (t.v.v. 34700-10)</dc:title>
    <meta:user-defined meta:name="OVERHEIDop.ParlID/DC.identifier">kst-34700-14</meta:user-defined>
    <meta:user-defined meta:name="OVERHEIDop.ondernummer">14</meta:user-defined>
    <meta:user-defined meta:name="DCTERMS.W3CDTF/DCTERMS.available">2017-05-18</meta:user-defined>
    <meta:user-defined meta:name="OVERHEIDop.KamerstukTypen/DC.type">Motie</meta:user-defined>
    <meta:user-defined meta:name="OVERHEIDop.dossiernummer">34700</meta:user-defined>
    <meta:user-defined meta:name="OVERHEIDop.documenttitel">Gewijzigde motie van het lid Thieme over het Terlouwmanifest als onderdeel van voor de vorming van een nieuw kabinet (t.v.v. 34700-10)</meta:user-defined>
    <meta:user-defined meta:name="OVERHEIDop.Parlementair/DC.type">Kamerstuk</meta:user-defined>
    <meta:user-defined meta:name="OVERHEIDop.indiener">M.L. Thieme</meta:user-defined>
    <meta:user-defined meta:name="OVERHEIDop.vergaderjaar">2016-2017</meta:user-defined>
    <meta:user-defined meta:name="OVERHEIDop.dossiertitel">Kabinetsformatie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Gewijzigde motie (nader); Gewijzigde motie van het lid Thieme over het Terlouwmanifest als onderdeel van voor de vorming van een nieuw kabinet (t.v.v. 34700-1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7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