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7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97<text:tab/>EU-voorstel: verordening tot reductie van broeikasgasemissies van luchtvaartuigen COM (2017) 54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</text:p>
      <text:p text:style-name="ifm_p_mt.3.76mm_ifm">Den Haag, 13 april 2017</text:p>
      <text:p text:style-name="ifm_p_mt.3.76mm_ifm">Hiermee meld ik u dat de vaste commissie voor Infrastructuur en Milieu heeft geadviseerd het parlementair behandelvoorbehoud bij het EU-voorstel: verordening tot reductie van broeikasgasemissies van luchtvaartuigen COM (2017) 54 (Kamerstuk 34 697, nr. 1), waarover op 4 april jl. plenair is gestemd (Handelingen II 2016/17, nr. 63, Stemmingen), in te trekken.</text:p>
      <text:p text:style-name="ifm_p_mt.3.76mm_ifm">Namens de vaste commissie voor Europese Zaken verzoek ik u dit advies en bijgaande conceptbrief<text:note text:id="ID-80482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ter besluitvorming aan de Tweede Kamer voor te leggen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9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9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tot reductie van broeikasgasemissies van luchtvaartuigen COM (2017) 54; Brief commissie; Brief van de vaste commissie voor Europese Zaken inzake de intrekking van het parlementair behandelvoorbehoud bij het EU-voorstel: verordening tot reductie van broeikasgasemissies van luchtvaartuigen COM (2017) 54</dc:title>
    <meta:user-defined meta:name="OVERHEIDop.ParlID/DC.identifier">kst-34697-2</meta:user-defined>
    <meta:user-defined meta:name="OVERHEIDop.ondernummer">2</meta:user-defined>
    <meta:user-defined meta:name="DCTERMS.W3CDTF/DCTERMS.available">2017-04-13</meta:user-defined>
    <meta:user-defined meta:name="OVERHEIDop.KamerstukTypen/DC.type">Brief</meta:user-defined>
    <meta:user-defined meta:name="OVERHEIDop.dossiernummer">34697</meta:user-defined>
    <meta:user-defined meta:name="OVERHEIDop.documenttitel">Brief van de vaste commissie voor Europese Zaken inzake de intrekking van het parlementair behandelvoorbehoud bij het EU-voorstel: verordening tot reductie van broeikasgasemissies van luchtvaartuigen COM (2017) 54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verordening tot reductie van broeikasgasemissies van luchtvaartuigen COM (2017) 5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tot reductie van broeikasgasemissies van luchtvaartuigen COM (2017) 54; Brief commissie; Brief van de vaste commissie voor Europese Zaken inzake de intrekking van het parlementair behandelvoorbehoud bij het EU-voorstel: verordening tot reductie van broeikasgasemissies van luchtvaartuigen COM (2017) 5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