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
         J
      <text:tab/>BRIEF VAN DE STAATSSECRETARIS VAN INFRASTRUCTUUR EN WATERSTAAT</text:h>
      <text:p text:style-name="ifm_p_mt.3.76mm_ifm">Aan de Voorzitter van de Eerste Kamer der Staten-Generaal</text:p>
      <text:p text:style-name="ifm_p_mt.3.76mm_ifm">Den Haag, 7 januari 2022</text:p>
      <text:p text:style-name="ifm_p_mt.3.76mm_ifm">Hierbij bied ik u als eerstverantwoordelijk bewindspersoon voor het Planbureau voor de Leefomgeving (PBL), de publicatie «Pilot Planmonitor Nationale Omgevingsvisie (NOVI)» aan van het PBL. Hiermee wordt tegemoetgekomen aan de vraag van de Eerste Kamer.</text:p>
      <text:p text:style-name="ifm_p_mt.3.76mm_ifm">Deze zogeheten Planmonitor NOVI is een aanvulling op de huidige monitoringsrapportages, die enkel terugblikken. Op 21 december 2021 verscheen een eerste pilotpublicatie, die hierna jaarlijks opvolging krijgt. De Planmonitor NOVI brengt in beeld welke mogelijke ruimtelijke ontwikkelingen kwetsbare waarden op het gebied van water, bodem, cultuurhistorie, natuur en landschap kunnen beïnvloeden. Deze eerste pilotrapportage focust op de mogelijke ruimtelijke ontwikkelingen rond wonen en werken. In volgende edities kunnen ook andere ruimtelijke ontwikkelingen aan bod komen, zoals die van recreatiewoningen, glastuinbouw, windturbines en zonnevelden. Ook kunnen kwetsbare waarden worden toegevoegd.</text:p>
      <text:p text:style-name="ifm_p_mt.3.76mm_ifm">De publicaties van het PBL worden geplaatst op www.pbl.n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82, J<text:tab/><text:page-number text:select-page="current"/></text:p>
      </style:footer>
    </style:master-page>
    <style:master-page xmlns:sdu-fn="http://schema.sdu.nl/2011/07/functions" style:name="Landscape" style:page-layout-name="landscape-margin-text">
      <style:footer>
        <text:p text:style-name="footer">Eerste Kamer, vergaderjaar 2021-2022, 34 68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staatssecretaris van I&amp;W ter aanbieding van het PBL-rapport Pilot Planmonitor Nationale Omgevingsvisie (NOVI)</dc:title>
    <meta:user-defined meta:name="OVERHEIDop.ParlID/DC.identifier">kst-34682-J</meta:user-defined>
    <meta:user-defined meta:name="OVERHEIDop.ondernummer">J</meta:user-defined>
    <meta:user-defined meta:name="DCTERMS.W3CDTF/DCTERMS.available">2022-01-12</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2/xml/MC-OEP-Kamerstuk-Web.xml</meta:user-defined>
    <meta:user-defined meta:name="OVERHEIDop.documenttitel">Brief van de staatssecretaris van I&amp;W ter aanbieding van het PBL-rapport Pilot Planmonitor Nationale Omgevingsvisie (NOV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ionale Omgevingsvisie; Brief van de staatssecretaris van I&amp;W ter aanbieding van het PBL-rapport Pilot Planmonitor Nationale Omgevingsvisie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2-01-07</meta:user-defined>
    <meta:user-defined meta:name="OVERHEIDop.dossiertitel">Nationale Omgevingsvisie</meta:user-defined>
    <meta:user-defined meta:name="OVERHEIDop.versieInformatie"/>
  </office:meta>
</office:document-meta>
</file>