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59
      <text:tab/>MOTIE VAN DE LEDEN VAN GERVEN EN DIK-FABER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de recreatieve fiets- en wandelnetwerken belangrijke kwaliteitsdragers zijn voor fietser en wandelaar;</text:p>
      <text:p text:style-name="ifm_p_indent.-5mm_mleft.5mm_ifm">–<text:tab/>recreatieve fietsroutes en wandelnetwerken van grote economische waarde zijn voor stimulering van recreatie en toerisme;</text:p>
      <text:p text:style-name="ifm_p_indent.-5mm_mleft.5mm_ifm">–<text:tab/>recreatieve fietsroutes vaak samenvallen met utilitair gebruik en zo bijdragen aan duurzame mobiliteitsdoelstellingen;</text:p>
      <text:p text:style-name="ifm_p_indent.-5mm_mleft.5mm_ifm">–<text:tab/>de motie-Ronnes/Van Veldhoven/Smaling (33 118, nr. 67) de borging van de instandhouding van fiets- en wandelnetwerken als rijkstaak benoemd heeft;</text:p>
      <text:p text:style-name="ifm_p_mt.3.76mm_ifm">constaterende dat in de Nationale Omgevingsvisie de systeemverantwoordelijkheid voor deze netwerken nog niet belegd is bij het Rijk;</text:p>
      <text:p text:style-name="ifm_p_mt.3.76mm_ifm">verzoekt het kabinet, om de systeemverantwoordelijkheid van het Rijk voor de instandhouding en verbetering van fiets- en wandelnetwerken beter te borgen in de Nationale Omgevingsvisie, NOVI, bijvoorbeeld door het formuleren van duidelijke, landelijke kwaliteitskaders en het leveren van (co)financiering voor de benodigde investeringen,</text:p>
      <text:p text:style-name="ifm_p_mt.3.76mm_ifm">en gaat over tot de orde van de dag.</text:p>
      <text:p text:style-name="ifm_p_mt.3.76mm_ifm">Van Ger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682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682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de leden Van Gerven en Dik-Faber over de systeemverantwoordelijkheid van het Rijk voor fiets- en wandelnetwerken beter borgen</dc:title>
    <meta:user-defined meta:name="OVERHEIDop.ParlID/DC.identifier">kst-34682-59</meta:user-defined>
    <meta:user-defined meta:name="OVERHEIDop.ondernummer">59</meta:user-defined>
    <meta:user-defined meta:name="DCTERMS.W3CDTF/DCTERMS.available">2020-10-30</meta:user-defined>
    <meta:user-defined meta:name="OVERHEIDop.KamerstukTypen/DC.type">Motie</meta:user-defined>
    <meta:user-defined meta:name="OVERHEIDop.dossiernummer">34682</meta:user-defined>
    <meta:user-defined meta:name="OVERHEIDop.documenttitel">Motie van de leden Van Gerven en Dik-Faber over de systeemverantwoordelijkheid van het Rijk voor fiets- en wandelnetwerken beter borgen</meta:user-defined>
    <meta:user-defined meta:name="OVERHEIDop.Parlementair/DC.type">Kamerstuk</meta:user-defined>
    <meta:user-defined meta:name="OVERHEIDop.indiener">R.K. Dik-Faber</meta:user-defined>
    <meta:user-defined meta:name="OVERHEIDop.indiener">H.P.J. van Gerven</meta:user-defined>
    <meta:user-defined meta:name="OVERHEIDop.vergaderjaar">2020-2021</meta:user-defined>
    <meta:user-defined meta:name="OVERHEIDop.dossiertitel">Nationale Omgevingsvi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de leden Van Gerven en Dik-Faber over de systeemverantwoordelijkheid van het Rijk voor fiets- en wandelnetwerken beter b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