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58
      <text:tab/>MOTIE VAN DE LEDEN REGTERSCHOT EN TERPSTRA</text:h>
      <text:p text:style-name="ifm_p_ifm">Voorgesteld 29 oktober 2020</text:p>
      <text:p text:style-name="ifm_p_mt.3.76mm_ifm">De Kamer,</text:p>
      <text:p text:style-name="ifm_p_mt.3.76mm_ifm">gehoord de beraadslaging,</text:p>
      <text:p text:style-name="ifm_p_mt.3.76mm_ifm">overwegende dat de ruimte in Nederland schaars is;</text:p>
      <text:p text:style-name="ifm_p_mt.3.76mm_ifm">overwegende dat het inzetten van een brede energiemix van wind-, zonne-, kernenergie, geo- en aquathermie ruimtelijke gevolgen heeft;</text:p>
      <text:p text:style-name="ifm_p_mt.3.76mm_ifm">constaterende dat in de NOVI te weinig aandacht uitgaat naar de ruimtelijke ordening van de energietransitie en de ruimtelijke gevolgen voor het landschap;</text:p>
      <text:p text:style-name="ifm_p_mt.3.76mm_ifm">van mening dat het wenselijk is de identiteit van het Nederlandse landschap zo veel mogelijk te behouden;</text:p>
      <text:p text:style-name="ifm_p_mt.3.76mm_ifm">verzoekt de regering, in de eerste voortgangsbrief over de NOVI in 2021 met verschillende scenario’s te laten zien wat de ruimtelijke gevolgen zijn van enkele alternatieve invullingen binnen de energietransitie, waaronder een energiemix met meer kernenergie in de opgave richting 2050,</text:p>
      <text:p text:style-name="ifm_p_mt.3.76mm_ifm">en gaat over tot de orde van de dag.</text:p>
      <text:p text:style-name="ifm_p_mt.3.76mm_ifm">Regterschot</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58<text:tab/><text:page-number text:select-page="current"/></text:p>
      </style:footer>
    </style:master-page>
    <style:master-page xmlns:sdu-fn="http://schema.sdu.nl/2011/07/functions" style:name="Landscape" style:page-layout-name="landscape-margin-text">
      <style:footer>
        <text:p text:style-name="footer">Tweede Kamer, vergaderjaar 2020-2021, 34 68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Regterschot en Terpstra over ruimtelijke gevolgen van enkele alternatieve invullingen binnen de energietransitie</dc:title>
    <meta:user-defined meta:name="OVERHEIDop.ParlID/DC.identifier">kst-34682-58</meta:user-defined>
    <meta:user-defined meta:name="OVERHEIDop.ondernummer">58</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de leden Regterschot en Terpstra over ruimtelijke gevolgen van enkele alternatieve invullingen binnen de energietransitie</meta:user-defined>
    <meta:user-defined meta:name="OVERHEIDop.Parlementair/DC.type">Kamerstuk</meta:user-defined>
    <meta:user-defined meta:name="OVERHEIDop.indiener">J.H. Terpstra</meta:user-defined>
    <meta:user-defined meta:name="OVERHEIDop.indiener">K. Regterschot</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Regterschot en Terpstra over ruimtelijke gevolgen van enkele alternatieve invullingen binnen de energietransitie</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