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4
      <text:tab/>MOTIE VAN HET LID VAN GERVEN 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constaterende dat de regering een Nationale Omgevingsvisie in voorbereiding heeft en dat deze lokaal en regionaal haar uitwerking zal krijgen;</text:p>
      <text:p text:style-name="ifm_p_mt.3.76mm_ifm">van mening dat inspraak van burgers essentieel is bij de uitwerking van ruimtelijk beleid op lokaal en regionaal niveau;</text:p>
      <text:p text:style-name="ifm_p_mt.3.76mm_ifm">verzoekt de regering, zorg te dragen voor adequate en laagdrempelige inspraak van burgers bij het opstellen van de lokale en regionale uitwerking van de Nationale Omgevingsvisie;</text:p>
      <text:p text:style-name="ifm_p_mt.3.76mm_ifm">verzoekt de regering, bij de presentatie van de Nationale Omgevingsvisie inzichtelijk te maken hoe deze inspraak zal worden vormgegev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82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82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het lid Van Gerven over adequate en laagdrempelige inspraak van burgers</dc:title>
    <meta:user-defined meta:name="OVERHEIDop.ParlID/DC.identifier">kst-34682-24</meta:user-defined>
    <meta:user-defined meta:name="OVERHEIDop.ondernummer">24</meta:user-defined>
    <meta:user-defined meta:name="DCTERMS.W3CDTF/DCTERMS.available">2019-05-23</meta:user-defined>
    <meta:user-defined meta:name="OVERHEIDop.KamerstukTypen/DC.type">Motie</meta:user-defined>
    <meta:user-defined meta:name="OVERHEIDop.dossiernummer">34682</meta:user-defined>
    <meta:user-defined meta:name="OVERHEIDop.documenttitel">Motie van het lid Van Gerven over adequate en laagdrempelige inspraak van burgers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Nationale Omgevingsvi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het lid Van Gerven over adequate en laagdrempelige inspraak van bu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