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23
      <text:tab/>MOTIE VAN HET LID VAN GERVEN </text:h>
      <text:p text:style-name="ifm_p_ifm">Voorgesteld 22 mei 2019</text:p>
      <text:p text:style-name="ifm_p_mt.3.76mm_ifm">De Kamer,</text:p>
      <text:p text:style-name="ifm_p_mt.3.76mm_ifm">gehoord de beraadslaging,</text:p>
      <text:p text:style-name="ifm_p_mt.3.76mm_ifm">constaterende dat de regering een Nationale Omgevingsvisie in voorbereiding heeft, dat decentrale overheden omgevingsvisies opstellen en dat de provincies inmiddels omgevingsagenda's hebben opgesteld;</text:p>
      <text:p text:style-name="ifm_p_mt.3.76mm_ifm">van mening dat ruimtelijk beleid gebaat is bij coherentie tussen nationaal, regionaal en lokaal beleid;</text:p>
      <text:p text:style-name="ifm_p_mt.3.76mm_ifm">verzoekt de regering, er zorg voor te dragen dat de Nationale Omgevingsvisie daadwerkelijk kaderstellend en richtinggevend zal zijn voor decentrale ordeningsinstrumenten, zodat tegenspraak tussen de Nationale Omgevingsvisie en deze instrumenten onderling wordt voorko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23<text:tab/><text:page-number text:select-page="current"/></text:p>
      </style:footer>
    </style:master-page>
    <style:master-page xmlns:sdu-fn="http://schema.sdu.nl/2011/07/functions" style:name="Landscape" style:page-layout-name="landscape-margin-text">
      <style:footer>
        <text:p text:style-name="footer">Tweede Kamer, vergaderjaar 2018-2019, 34 68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Van Gerven over de NOVI kaderstellend en richtinggevend laten zijn voor decentrale ordeningsinstrumenten</dc:title>
    <meta:user-defined meta:name="OVERHEIDop.ParlID/DC.identifier">kst-34682-23</meta:user-defined>
    <meta:user-defined meta:name="OVERHEIDop.ondernummer">23</meta:user-defined>
    <meta:user-defined meta:name="DCTERMS.W3CDTF/DCTERMS.available">2019-05-23</meta:user-defined>
    <meta:user-defined meta:name="OVERHEIDop.KamerstukTypen/DC.type">Motie</meta:user-defined>
    <meta:user-defined meta:name="OVERHEIDop.dossiernummer">34682</meta:user-defined>
    <meta:user-defined meta:name="OVERHEIDop.documenttitel">Motie van het lid Van Gerven over de NOVI kaderstellend en richtinggevend laten zijn voor decentrale ordeningsinstrument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Motie; Motie van het lid Van Gerven over de NOVI kaderstellend en richtinggevend laten zijn voor decentrale ordeningsinstrument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