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22
      <text:tab/>MOTIE VAN HET LID VAN GERVEN </text:h>
      <text:p text:style-name="ifm_p_ifm">Voorgesteld 22 mei 2019</text:p>
      <text:p text:style-name="ifm_p_mt.3.76mm_ifm">De Kamer,</text:p>
      <text:p text:style-name="ifm_p_mt.3.76mm_ifm">gehoord de beraadslaging,</text:p>
      <text:p text:style-name="ifm_p_mt.3.76mm_ifm">constaterende dat de Nationale Omgevingsvisie (NOVI) spreekt van een grootschalige clustering van hernieuwbare energie op land en dat in het kader van het klimaatakkoord sprake zal zijn van een belangenafweging als gebieden voor verduurzaming van de energievoorziening moeten worden toegewezen;</text:p>
      <text:p text:style-name="ifm_p_mt.3.76mm_ifm">van mening dat beschermde natuurgebieden niet moeten worden verstoord door het opwekken van wind- en zonne-energie;</text:p>
      <text:p text:style-name="ifm_p_mt.3.76mm_ifm">verzoekt de regering, er zorg voor te dragen dat in het toekomstige ruimtelijkeordeningsbeleid natuurgebieden pas in laatste instantie kunnen worden aangewezen als gebieden waar duurzame energie kan worden opgewek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22<text:tab/><text:page-number text:select-page="current"/></text:p>
      </style:footer>
    </style:master-page>
    <style:master-page xmlns:sdu-fn="http://schema.sdu.nl/2011/07/functions" style:name="Landscape" style:page-layout-name="landscape-margin-text">
      <style:footer>
        <text:p text:style-name="footer">Tweede Kamer, vergaderjaar 2018-2019, 34 68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Van Gerven over natuurgebieden pas in laatste instantie aanwijzen voor het opwekken van duurzame energie</dc:title>
    <meta:user-defined meta:name="OVERHEIDop.ParlID/DC.identifier">kst-34682-22</meta:user-defined>
    <meta:user-defined meta:name="OVERHEIDop.ondernummer">22</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het lid Van Gerven over natuurgebieden pas in laatste instantie aanwijzen voor het opwekken van duurzame energie</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het lid Van Gerven over natuurgebieden pas in laatste instantie aanwijzen voor het opwekken van duurzame energi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