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1
      <text:tab/>MOTIE VAN HET DIK-FABER 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e doelen uit het klimaatakkoord voor de opwekking van duurzame energie worden vertaald in Regionale Energiestrategieën;</text:p>
      <text:p text:style-name="ifm_p_mt.3.76mm_ifm">constaterende dat een nationaal ruimtelijk afwegingskader voor de inpassing van duurzame energie, zoals de zonneladder, vooralsnog ontbreekt;</text:p>
      <text:p text:style-name="ifm_p_mt.3.76mm_ifm">overwegende dat de energietransitie onvermijdelijk gevolgen heeft voor natuur en landschap en dat het van belang is daar zorgvuldig mee om te gaan;</text:p>
      <text:p text:style-name="ifm_p_mt.3.76mm_ifm">verzoekt de regering, de cumulatieve effecten van de Regionale Energiestrategieën op natuur en landschap te toets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Dik-Faber over toetsing van cumulatieve effecten van Regionale Omgevingsstrategieën</dc:title>
    <meta:user-defined meta:name="OVERHEIDop.ParlID/DC.identifier">kst-34682-21</meta:user-defined>
    <meta:user-defined meta:name="OVERHEIDop.ondernummer">21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Dik-Faber over toetsing van cumulatieve effecten van Regionale Omgevingsstrategieën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Dik-Faber over toetsing van cumulatieve effecten van Regionale Omgevingsstrate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